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ourier New" svg:font-family="'Courier New'"/>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5.4pt"/>
    </style:style>
    <style:style style:name="co2" style:family="table-column">
      <style:table-column-properties fo:break-before="auto" style:column-width="66.3pt"/>
    </style:style>
    <style:style style:name="co3" style:family="table-column">
      <style:table-column-properties fo:break-before="auto" style:column-width="38.1pt"/>
    </style:style>
    <style:style style:name="co4" style:family="table-column">
      <style:table-column-properties fo:break-before="auto" style:column-width="40.39pt"/>
    </style:style>
    <style:style style:name="co5" style:family="table-column">
      <style:table-column-properties fo:break-before="auto" style:column-width="27.44pt"/>
    </style:style>
    <style:style style:name="co6" style:family="table-column">
      <style:table-column-properties fo:break-before="auto" style:column-width="152.36pt"/>
    </style:style>
    <style:style style:name="co7" style:family="table-column">
      <style:table-column-properties fo:break-before="auto" style:column-width="44.19pt"/>
    </style:style>
    <style:style style:name="co8" style:family="table-column">
      <style:table-column-properties fo:break-before="auto" style:column-width="598.05pt"/>
    </style:style>
    <style:style style:name="co9" style:family="table-column">
      <style:table-column-properties fo:break-before="auto" style:column-width="133.34pt"/>
    </style:style>
    <style:style style:name="co10" style:family="table-column">
      <style:table-column-properties fo:break-before="auto" style:column-width="109.7pt"/>
    </style:style>
    <style:style style:name="co11" style:family="table-column">
      <style:table-column-properties fo:break-before="auto" style:column-width="96.75pt"/>
    </style:style>
    <style:style style:name="co12" style:family="table-column">
      <style:table-column-properties fo:break-before="auto" style:column-width="76.96pt"/>
    </style:style>
    <style:style style:name="ro1" style:family="table-row">
      <style:table-row-properties style:row-height="43.51pt" fo:break-before="auto" style:use-optimal-row-height="false"/>
    </style:style>
    <style:style style:name="ro2" style:family="table-row">
      <style:table-row-properties style:row-height="58.51pt" fo:break-before="auto" style:use-optimal-row-height="false"/>
    </style:style>
    <style:style style:name="ro3" style:family="table-row">
      <style:table-row-properties style:row-height="34.5pt" fo:break-before="auto" style:use-optimal-row-height="false"/>
    </style:style>
    <style:style style:name="ro4" style:family="table-row">
      <style:table-row-properties style:row-height="14.26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15pt" fo:break-before="auto" style:use-optimal-row-height="false"/>
    </style:style>
    <style:style style:name="ta1" style:family="table" style:master-page-name="PageStyle_5f_CompleteRuleList">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06pt solid #3f3f3f" style:direction="ltr" style:rotation-angle="0" style:rotation-align="none" style:shrink-to-fit="false" style:vertical-align="middle" loext:vertical-justify="auto"/>
      <style:paragraph-properties fo:text-align="center" css3t:text-justify="auto" fo:margin-left="0pt" style:writing-mode="page"/>
      <style:text-properties fo:color="#3f3f3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no-wrap" fo:border="0.06pt solid #3f3f3f" style:direction="ltr" style:rotation-angle="0" style:rotation-align="none" style:shrink-to-fit="false" style:vertical-align="middle" loext:vertical-justify="auto"/>
      <style:paragraph-properties fo:text-align="center" css3t:text-justify="auto" fo:margin-left="0pt" style:writing-mode="page"/>
      <style:text-properties fo:color="#3f3f3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06pt solid #3f3f3f" style:direction="ltr" style:rotation-angle="0" style:rotation-align="none" style:shrink-to-fit="false" style:vertical-align="middle" loext:vertical-justify="auto"/>
      <style:paragraph-properties fo:text-align="center" css3t:text-justify="auto" fo:margin-left="0pt" style:writing-mode="page"/>
      <style:text-properties fo:color="#3f3f3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6pt solid #3f3f3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ffff0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text-shadow="none" style:font-style-complex="normal" fo:font-size="10pt" fo:font-weight="normal" style:text-underline-style="none" style:text-underline-color="font-color" style:text-line-through-type="none" fo:font-style="normal" style:text-outline="false" fo:color="#000000" style:text-position="0% 100%" style:font-name-complex="Arial" style:font-size-asian="10pt" style:font-size-complex="10pt" style:font-weight-asian="normal" style:font-weight-complex="normal" style:font-style-asian="normal" style:font-name="Arial"/>
    </style:style>
    <style:style style:name="T2" style:family="text">
      <style:text-properties fo:text-shadow="none" fo:font-size="10pt" fo:font-weight="normal" style:text-underline-style="none" style:text-underline-color="font-color" style:text-line-through-type="none" style:text-outline="false" fo:color="#000000" style:text-position="0% 100%" style:font-name-complex="Arial" style:font-size-asian="10pt" style:font-size-complex="10pt" style:font-weight-asian="normal" style:font-weight-complex="normal" style:font-name="Arial" fo:font-style="italic" style:font-style-asian="italic" style:font-style-complex="italic"/>
    </style:style>
    <style:style style:name="T3" style:family="text">
      <style:text-properties fo:text-shadow="none" fo:font-size="10pt" fo:font-weight="normal" style:text-underline-style="none" style:text-underline-color="font-color" style:text-line-through-type="none" style:text-outline="false" fo:color="#000000" style:text-position="0% 100%" style:font-name-complex="Arial" style:font-size-asian="10pt" style:font-size-complex="10pt" style:font-weight-asian="normal" style:font-weight-complex="normal" style:font-name="Arial" fo:font-style="normal" style:font-style-asian="normal" style:font-style-complex="normal"/>
    </style:style>
    <style:style style:name="T4" style:family="text">
      <style:text-properties fo:text-shadow="none" style:font-name="Arial" fo:font-size="10pt" fo:font-weight="normal" style:text-underline-style="none" style:text-underline-color="font-color" style:text-line-through-type="none" fo:font-style="normal" style:text-outline="false" style:text-position="0% 100%" fo:color="#000000" style:font-name-complex="Arial" style:font-size-asian="10pt" style:font-size-complex="10pt" style:font-weight-asian="normal" style:font-weight-complex="normal" style:font-style-asian="normal" style:font-style-complex="normal"/>
    </style:style>
    <style:style style:name="T5" style:family="text">
      <style:text-properties fo:text-shadow="none" style:font-name="Arial" fo:font-size="10pt" fo:font-weight="normal" style:text-underline-style="none" style:text-underline-color="font-color" style:text-line-through-type="none" fo:font-style="normal" style:text-outline="false" fo:color="#000000" style:font-name-complex="Arial" style:font-size-asian="10pt" style:font-size-complex="10pt" style:font-weight-asian="normal" style:font-weight-complex="normal" style:font-style-asian="normal" style:font-style-complex="normal" style:text-position="33% 58%"/>
    </style:style>
    <style:style style:name="T6" style:family="text">
      <style:text-properties fo:text-shadow="none" style:font-name="Arial" fo:font-size="10pt" fo:font-weight="normal" style:text-underline-style="none" style:text-underline-color="font-color" style:text-line-through-type="none" fo:font-style="normal" style:text-outline="false" fo:color="#000000" style:font-name-complex="Arial" style:font-size-asian="10pt" style:font-size-complex="10pt" style:font-weight-asian="normal" style:font-weight-complex="normal" style:font-style-asian="normal" style:font-style-complex="normal" style:text-position="0% 100%"/>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text-shadow="none" style:font-style-asian="normal" style:font-weight-complex="normal" style:font-weight-asian="normal" style:font-size-complex="10pt" style:font-size-asian="10pt" style:font-name-complex="Arial" style:text-position="0% 100%" fo:color="#000000" style:text-outline="false" fo:font-style="normal" style:text-line-through-type="none" style:text-underline-style="none" style:text-underline-color="font-color" fo:font-weight="normal" fo:font-size="10pt" style:font-style-complex="normal"/>
    </style:style>
    <style:style style:name="T9" style:family="text">
      <style:text-properties style:font-name="Arial" fo:text-shadow="none" style:font-weight-complex="normal" style:font-weight-asian="normal" style:font-size-complex="10pt" style:font-size-asian="10pt" style:font-name-complex="Arial" style:text-position="0% 100%" fo:color="#000000" style:text-outline="false" style:text-line-through-type="none" style:text-underline-style="none" style:text-underline-color="font-color" fo:font-weight="normal" fo:font-size="10pt" style:font-style-complex="italic" style:font-style-asian="italic" fo:font-style="italic"/>
    </style:style>
    <style:style style:name="T10" style:family="text">
      <style:text-properties style:font-name="Arial" fo:text-shadow="none" style:font-weight-complex="normal" style:font-weight-asian="normal" style:font-size-complex="10pt" style:font-size-asian="10pt" style:font-name-complex="Arial" style:text-position="0% 100%" fo:color="#000000" style:text-outline="false" style:text-line-through-type="none" style:text-underline-style="none" style:text-underline-color="font-color" fo:font-weight="normal" fo:font-size="10pt" fo:font-style="normal" style:font-style-asian="normal" style:font-style-complex="normal"/>
    </style:style>
    <style:style style:name="T11" style:family="text">
      <style:text-properties style:font-name="Arial" fo:text-shadow="none" style:font-weight-complex="normal" style:font-weight-asian="normal" style:font-size-complex="10pt" style:font-size-asian="10pt" style:font-name-complex="Arial" style:text-position="0% 100%" fo:color="#000000" style:text-outline="false" style:text-line-through-type="none" style:text-underline-style="none" style:text-underline-color="font-color" fo:font-weight="normal" fo:font-size="10pt" fo:font-style="italic" style:font-style-asian="italic" style:font-style-complex="italic"/>
    </style:style>
    <style:style style:name="T12" style:family="text">
      <style:text-properties style:use-window-font-color="true" style:font-name="Cambri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mpleteRuleLi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visibility="collapse" table:default-cell-style-name="Default"/>
        <table:table-column table:style-name="co5" table:visibility="collapse"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22" table:default-cell-style-name="Default"/>
        <table:table-column table:style-name="co12" table:number-columns-repeated="992" table:default-cell-style-name="Default"/>
        <table:table-row table:style-name="ro1">
          <table:table-cell table:style-name="ce1" office:value-type="string" calcext:value-type="string">
            <text:p>Context</text:p>
          </table:table-cell>
          <table:table-cell table:style-name="ce1" office:value-type="string" calcext:value-type="string">
            <text:p>Rule for</text:p>
          </table:table-cell>
          <table:table-cell table:style-name="ce8" office:value-type="string" calcext:value-type="string">
            <text:p>Chapter No</text:p>
          </table:table-cell>
          <table:table-cell table:style-name="ce8" office:value-type="string" calcext:value-type="string">
            <text:p>Rule Number</text:p>
          </table:table-cell>
          <table:table-cell table:style-name="ce8" office:value-type="string" calcext:value-type="string">
            <text:p>Parent Rule</text:p>
          </table:table-cell>
          <table:table-cell table:style-name="ce16" office:value-type="string" calcext:value-type="string">
            <text:p>Chapter</text:p>
          </table:table-cell>
          <table:table-cell table:style-name="ce16" office:value-type="string" calcext:value-type="string">
            <text:p>Document Page</text:p>
          </table:table-cell>
          <table:table-cell table:style-name="ce18" office:value-type="string" calcext:value-type="string">
            <text:p>Rule description (excerpt from the AlpineBits documentation)</text:p>
          </table:table-cell>
          <table:table-cell table:style-name="ce16" office:value-type="string" calcext:value-type="string">
            <text:p>MoSCoW</text:p>
          </table:table-cell>
          <table:table-cell table:style-name="ce16" office:value-type="string" calcext:value-type="string">
            <text:p>Scope</text:p>
          </table:table-cell>
          <table:table-cell table:style-name="ce16" office:value-type="string" calcext:value-type="string">
            <text:p>callaction</text:p>
          </table:table-cell>
          <table:table-cell table:style-name="ce16" office:value-type="string" calcext:value-type="string">
            <text:p>callparam</text:p>
          </table:table-cell>
          <table:table-cell table:style-name="ce16" table:number-columns-repeated="20"/>
          <table:table-cell table:number-columns-repeated="992"/>
        </table:table-row>
        <table:table-row table:style-name="ro1">
          <table:table-cell table:style-name="ce2"/>
          <table:table-cell table:style-name="ce5" office:value-type="float" office:value="2" calcext:value-type="float">
            <text:p>2</text:p>
          </table:table-cell>
          <table:table-cell table:style-name="ce9" office:value-type="string" calcext:value-type="string">
            <text:p>2</text:p>
          </table:table-cell>
          <table:table-cell table:style-name="ce9" table:number-columns-repeated="2"/>
          <table:table-cell table:style-name="ce17" office:value-type="string" calcext:value-type="string">
            <text:p>HTTPS Structure</text:p>
          </table:table-cell>
          <table:table-cell table:style-name="ce17"/>
          <table:table-cell table:style-name="ce19" office:value-type="string" calcext:value-type="string">
            <text:p>HTTPS STRUCTURE</text:p>
          </table:table-cell>
          <table:table-cell table:style-name="ce17" table:number-columns-repeated="24"/>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SERVER</text:p>
          </table:table-cell>
          <table:table-cell table:style-name="ce10" office:value-type="string" calcext:value-type="string">
            <text:p>2</text:p>
          </table:table-cell>
          <table:table-cell table:style-name="ce10" office:value-type="string" calcext:value-type="string">
            <text:p>1</text:p>
          </table:table-cell>
          <table:table-cell table:style-name="ce10"/>
          <table:table-cell table:style-name="ce4" office:value-type="string" calcext:value-type="string">
            <text:p>HTTPS Structure</text:p>
          </table:table-cell>
          <table:table-cell table:style-name="ce4" office:value-type="float" office:value="9" calcext:value-type="float">
            <text:p>9</text:p>
          </table:table-cell>
          <table:table-cell table:style-name="ce20" office:value-type="string" calcext:value-type="string">
            <text:p>An AlpineBits compliant server exposes a single HTTPS URL.</text:p>
          </table:table-cell>
          <table:table-cell table:style-name="ce4" office:value-type="string" calcext:value-type="string">
            <text:p>MUST</text:p>
          </table:table-cell>
          <table:table-cell table:style-name="ce4"/>
          <table:table-cell table:style-name="ce11" table:number-columns-repeated="22"/>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CLIENT</text:p>
          </table:table-cell>
          <table:table-cell table:number-columns-repeated="2" table:style-name="ce10" office:value-type="string" calcext:value-type="string">
            <text:p>2</text:p>
          </table:table-cell>
          <table:table-cell table:style-name="ce10"/>
          <table:table-cell table:style-name="ce4" office:value-type="string" calcext:value-type="string">
            <text:p>HTTPS Structure</text:p>
          </table:table-cell>
          <table:table-cell table:style-name="ce4" office:value-type="float" office:value="9" calcext:value-type="float">
            <text:p>9</text:p>
          </table:table-cell>
          <table:table-cell table:style-name="ce19" office:value-type="string" calcext:value-type="string">
            <text:p>Clients send POST requests to that URL.</text:p>
          </table:table-cell>
          <table:table-cell table:style-name="ce4" office:value-type="string" calcext:value-type="string">
            <text:p>MUST</text:p>
          </table:table-cell>
          <table:table-cell table:style-name="ce11"/>
          <table:table-cell table:style-name="ce28"/>
          <table:table-cell table:style-name="ce11" table:number-columns-repeated="21"/>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CLIENT</text:p>
          </table:table-cell>
          <table:table-cell table:style-name="ce10" office:value-type="string" calcext:value-type="string">
            <text:p>2</text:p>
          </table:table-cell>
          <table:table-cell table:style-name="ce10" office:value-type="string" calcext:value-type="string">
            <text:p>3</text:p>
          </table:table-cell>
          <table:table-cell table:style-name="ce10"/>
          <table:table-cell table:style-name="ce4" office:value-type="string" calcext:value-type="string">
            <text:p>HTTPS Structure</text:p>
          </table:table-cell>
          <table:table-cell table:style-name="ce4" office:value-type="float" office:value="9" calcext:value-type="float">
            <text:p>9</text:p>
          </table:table-cell>
          <table:table-cell table:style-name="ce19" office:value-type="string" calcext:value-type="string">
            <text:p>The POST request must transmit the access credentials using basic access authentication.</text:p>
          </table:table-cell>
          <table:table-cell table:style-name="ce4" office:value-type="string" calcext:value-type="string">
            <text:p>MUST</text:p>
          </table:table-cell>
          <table:table-cell table:style-name="ce11"/>
          <table:table-cell table:style-name="ce28"/>
          <table:table-cell table:style-name="ce11" table:number-columns-repeated="21"/>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CLIENT</text:p>
          </table:table-cell>
          <table:table-cell table:style-name="ce10" office:value-type="string" calcext:value-type="string">
            <text:p>2</text:p>
          </table:table-cell>
          <table:table-cell table:style-name="ce10" office:value-type="string" calcext:value-type="string">
            <text:p>4</text:p>
          </table:table-cell>
          <table:table-cell table:style-name="ce10"/>
          <table:table-cell table:style-name="ce4" office:value-type="string" calcext:value-type="string">
            <text:p>HTTPS Structure</text:p>
          </table:table-cell>
          <table:table-cell table:style-name="ce4" office:value-type="float" office:value="9" calcext:value-type="float">
            <text:p>9</text:p>
          </table:table-cell>
          <table:table-cell table:style-name="ce19" office:value-type="string" calcext:value-type="string">
            <text:p>The HTTPS header of the POST request must contain an X-AlpineBits-ClientProtocolVersion field.</text:p>
          </table:table-cell>
          <table:table-cell table:style-name="ce4" office:value-type="string" calcext:value-type="string">
            <text:p>MUST</text:p>
          </table:table-cell>
          <table:table-cell table:style-name="ce11"/>
          <table:table-cell table:style-name="ce28"/>
          <table:table-cell table:style-name="ce11" table:number-columns-repeated="21"/>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CLIENT</text:p>
          </table:table-cell>
          <table:table-cell table:style-name="ce10" office:value-type="string" calcext:value-type="string">
            <text:p>2</text:p>
          </table:table-cell>
          <table:table-cell table:style-name="ce10" office:value-type="string" calcext:value-type="string">
            <text:p>5</text:p>
          </table:table-cell>
          <table:table-cell table:style-name="ce10"/>
          <table:table-cell table:style-name="ce4" office:value-type="string" calcext:value-type="string">
            <text:p>HTTPS Structure</text:p>
          </table:table-cell>
          <table:table-cell table:style-name="ce4" office:value-type="float" office:value="9" calcext:value-type="float">
            <text:p>9</text:p>
          </table:table-cell>
          <table:table-cell table:style-name="ce19" office:value-type="string" calcext:value-type="string">
            <text:p>The HTTPS header of the POST request may contain an X-AlpineBits-ClientID field.</text:p>
          </table:table-cell>
          <table:table-cell table:style-name="ce4" office:value-type="string" calcext:value-type="string">
            <text:p>COULD (MAY)</text:p>
          </table:table-cell>
          <table:table-cell table:style-name="ce11"/>
          <table:table-cell table:style-name="ce28"/>
          <table:table-cell table:style-name="ce11" table:number-columns-repeated="21"/>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CLIENT</text:p>
          </table:table-cell>
          <table:table-cell table:style-name="ce10" office:value-type="string" calcext:value-type="string">
            <text:p>2</text:p>
          </table:table-cell>
          <table:table-cell table:style-name="ce10" office:value-type="string" calcext:value-type="string">
            <text:p>6</text:p>
          </table:table-cell>
          <table:table-cell table:style-name="ce10"/>
          <table:table-cell table:style-name="ce4" office:value-type="string" calcext:value-type="string">
            <text:p>HTTPS Structure</text:p>
          </table:table-cell>
          <table:table-cell table:style-name="ce4" office:value-type="float" office:value="9" calcext:value-type="float">
            <text:p>9</text:p>
          </table:table-cell>
          <table:table-cell table:style-name="ce19" office:value-type="string" calcext:value-type="string">
            <text:p>The POST request must follow the multipart/form-data encoding scheme, as commonly used in the context of HTML forms for file uploads.</text:p>
          </table:table-cell>
          <table:table-cell table:style-name="ce4" office:value-type="string" calcext:value-type="string">
            <text:p>MUST</text:p>
          </table:table-cell>
          <table:table-cell table:style-name="ce11"/>
          <table:table-cell table:style-name="ce28"/>
          <table:table-cell table:style-name="ce11" table:number-columns-repeated="21"/>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CLIENT</text:p>
          </table:table-cell>
          <table:table-cell table:style-name="ce10" office:value-type="string" calcext:value-type="string">
            <text:p>2</text:p>
          </table:table-cell>
          <table:table-cell table:style-name="ce10" office:value-type="string" calcext:value-type="string">
            <text:p>7</text:p>
          </table:table-cell>
          <table:table-cell table:style-name="ce10"/>
          <table:table-cell table:style-name="ce4" office:value-type="string" calcext:value-type="string">
            <text:p>GZIP</text:p>
          </table:table-cell>
          <table:table-cell table:style-name="ce4" office:value-type="float" office:value="9" calcext:value-type="float">
            <text:p>9</text:p>
          </table:table-cell>
          <table:table-cell table:style-name="ce20" office:value-type="string" calcext:value-type="string">
            <text:p><text:span text:style-name="T1">The POST request may be compressed using the gzip algorithm, in which case the HTTP request header </text:span><text:span text:style-name="T2">Content-Encoding </text:span><text:span text:style-name="T3">must be present and have "gzip" as value.</text:span></text:p>
          </table:table-cell>
          <table:table-cell table:style-name="ce4" office:value-type="string" calcext:value-type="string">
            <text:p>COULD (MAY)</text:p>
          </table:table-cell>
          <table:table-cell table:style-name="ce4" office:value-type="string" calcext:value-type="string">
            <text:p>GZIP</text:p>
          </table:table-cell>
          <table:table-cell table:style-name="ce28"/>
          <table:table-cell table:style-name="ce11" table:number-columns-repeated="21"/>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CLIENT</text:p>
          </table:table-cell>
          <table:table-cell table:style-name="ce10" office:value-type="string" calcext:value-type="string">
            <text:p>2</text:p>
          </table:table-cell>
          <table:table-cell table:style-name="ce10" office:value-type="string" calcext:value-type="string">
            <text:p>7.1</text:p>
          </table:table-cell>
          <table:table-cell table:style-name="ce10" office:value-type="string" calcext:value-type="string">
            <text:p>7</text:p>
          </table:table-cell>
          <table:table-cell table:style-name="ce4" office:value-type="string" calcext:value-type="string">
            <text:p>GZIP</text:p>
          </table:table-cell>
          <table:table-cell table:style-name="ce4" office:value-type="float" office:value="9" calcext:value-type="float">
            <text:p>9</text:p>
          </table:table-cell>
          <table:table-cell table:style-name="ce20" office:value-type="string" calcext:value-type="string">
            <text:p>A POST request compressed with gzip must be compressed by the client in its entirety (i.e. the whole message must be compressed, not the single parts of the multipart/form-data content).</text:p>
          </table:table-cell>
          <table:table-cell table:style-name="ce4" office:value-type="string" calcext:value-type="string">
            <text:p>MUST</text:p>
          </table:table-cell>
          <table:table-cell table:style-name="ce4" office:value-type="string" calcext:value-type="string">
            <text:p>GZIP</text:p>
          </table:table-cell>
          <table:table-cell table:style-name="ce28"/>
          <table:table-cell table:style-name="ce11" table:number-columns-repeated="21"/>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CLIENT</text:p>
          </table:table-cell>
          <table:table-cell table:style-name="ce10" office:value-type="string" calcext:value-type="string">
            <text:p>2</text:p>
          </table:table-cell>
          <table:table-cell table:style-name="ce10" office:value-type="string" calcext:value-type="string">
            <text:p>7.2</text:p>
          </table:table-cell>
          <table:table-cell table:style-name="ce10" office:value-type="string" calcext:value-type="string">
            <text:p>7</text:p>
          </table:table-cell>
          <table:table-cell table:style-name="ce4" office:value-type="string" calcext:value-type="string">
            <text:p>GZIP</text:p>
          </table:table-cell>
          <table:table-cell table:style-name="ce4" office:value-type="float" office:value="9" calcext:value-type="float">
            <text:p>9</text:p>
          </table:table-cell>
          <table:table-cell table:style-name="ce19" office:value-type="string" calcext:value-type="string">
            <text:p>It is a client responsibility to check whether the server supports content compression, this is done by checking the value of the HTTP response header X- AlpineBits-Server-Accept-Encoding which is set to "gzip" by servers who support this feature.</text:p>
          </table:table-cell>
          <table:table-cell table:style-name="ce4" office:value-type="string" calcext:value-type="string">
            <text:p>MUST</text:p>
          </table:table-cell>
          <table:table-cell table:style-name="ce4" office:value-type="string" calcext:value-type="string">
            <text:p>GZIP</text:p>
          </table:table-cell>
          <table:table-cell table:style-name="ce28"/>
          <table:table-cell table:style-name="ce11" table:number-columns-repeated="21"/>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SERVER</text:p>
          </table:table-cell>
          <table:table-cell table:style-name="ce10" office:value-type="string" calcext:value-type="string">
            <text:p>2</text:p>
          </table:table-cell>
          <table:table-cell table:style-name="ce10" office:value-type="string" calcext:value-type="string">
            <text:p>8</text:p>
          </table:table-cell>
          <table:table-cell table:style-name="ce10"/>
          <table:table-cell table:style-name="ce4" office:value-type="string" calcext:value-type="string">
            <text:p>GZIP</text:p>
          </table:table-cell>
          <table:table-cell table:style-name="ce4" office:value-type="float" office:value="9" calcext:value-type="float">
            <text:p>9</text:p>
          </table:table-cell>
          <table:table-cell table:style-name="ce19" office:value-type="string" calcext:value-type="string">
            <text:p>The value of the HTTP response header X- AlpineBits-Server-Accept-Encoding is set to "gzip" by servers who support this feature.</text:p>
          </table:table-cell>
          <table:table-cell table:style-name="ce4" office:value-type="string" calcext:value-type="string">
            <text:p>COULD (MAY)</text:p>
          </table:table-cell>
          <table:table-cell table:style-name="ce4" office:value-type="string" calcext:value-type="string">
            <text:p>GZIP</text:p>
          </table:table-cell>
          <table:table-cell table:style-name="ce28"/>
          <table:table-cell table:style-name="ce11" table:number-columns-repeated="21"/>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SERVER</text:p>
          </table:table-cell>
          <table:table-cell table:style-name="ce10" office:value-type="string" calcext:value-type="string">
            <text:p>2</text:p>
          </table:table-cell>
          <table:table-cell table:style-name="ce10" office:value-type="string" calcext:value-type="string">
            <text:p>8.1</text:p>
          </table:table-cell>
          <table:table-cell table:style-name="ce10" office:value-type="string" calcext:value-type="string">
            <text:p>8</text:p>
          </table:table-cell>
          <table:table-cell table:style-name="ce4" office:value-type="string" calcext:value-type="string">
            <text:p>GZIP</text:p>
          </table:table-cell>
          <table:table-cell table:style-name="ce4" office:value-type="float" office:value="10" calcext:value-type="float">
            <text:p>10</text:p>
          </table:table-cell>
          <table:table-cell table:style-name="ce20" office:value-type="string" calcext:value-type="string">
            <text:p>A server that has not announced support for requests compressed with gzip may return the status code 501 (not implemented) in case it receives such requests.</text:p>
          </table:table-cell>
          <table:table-cell table:style-name="ce4" office:value-type="string" calcext:value-type="string">
            <text:p>COULD (MAY)</text:p>
          </table:table-cell>
          <table:table-cell table:style-name="ce4" office:value-type="string" calcext:value-type="string">
            <text:p>GZIP</text:p>
          </table:table-cell>
          <table:table-cell table:style-name="ce28"/>
          <table:table-cell table:style-name="ce11" table:number-columns-repeated="21"/>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CLIENT</text:p>
          </table:table-cell>
          <table:table-cell table:style-name="ce10" office:value-type="string" calcext:value-type="string">
            <text:p>2</text:p>
          </table:table-cell>
          <table:table-cell table:style-name="ce10" office:value-type="string" calcext:value-type="string">
            <text:p>9</text:p>
          </table:table-cell>
          <table:table-cell table:style-name="ce10"/>
          <table:table-cell table:style-name="ce4" office:value-type="string" calcext:value-type="string">
            <text:p>HOUSEKEEPING</text:p>
          </table:table-cell>
          <table:table-cell table:style-name="ce4" office:value-type="float" office:value="9" calcext:value-type="float">
            <text:p>9</text:p>
          </table:table-cell>
          <table:table-cell table:style-name="ce20" office:value-type="string" calcext:value-type="string">
            <text:p>The so called "Handshaking" actions must not be compressed.</text:p>
          </table:table-cell>
          <table:table-cell table:style-name="ce4" office:value-type="string" calcext:value-type="string">
            <text:p>MUST</text:p>
          </table:table-cell>
          <table:table-cell table:style-name="ce4"/>
          <table:table-cell table:style-name="ce20" table:number-columns-repeated="22"/>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CLIENT</text:p>
          </table:table-cell>
          <table:table-cell table:style-name="ce10" office:value-type="string" calcext:value-type="string">
            <text:p>2</text:p>
          </table:table-cell>
          <table:table-cell table:style-name="ce10" office:value-type="string" calcext:value-type="string">
            <text:p>10</text:p>
          </table:table-cell>
          <table:table-cell table:style-name="ce10"/>
          <table:table-cell table:style-name="ce4" office:value-type="string" calcext:value-type="string">
            <text:p>HTTPS Structure</text:p>
          </table:table-cell>
          <table:table-cell table:style-name="ce4" office:value-type="float" office:value="9" calcext:value-type="float">
            <text:p>9</text:p>
          </table:table-cell>
          <table:table-cell table:style-name="ce19" office:value-type="string" calcext:value-type="string">
            <text:p>The POST requests must have at least one parameter named action. Depending on the value of</text:p>
            <text:p>action, one additional parameter named request might be required.</text:p>
          </table:table-cell>
          <table:table-cell table:style-name="ce4" office:value-type="string" calcext:value-type="string">
            <text:p>MUST</text:p>
          </table:table-cell>
          <table:table-cell table:style-name="ce11"/>
          <table:table-cell table:style-name="ce28"/>
          <table:table-cell table:style-name="ce11" table:number-columns-repeated="3"/>
          <table:table-cell table:style-name="ce29" table:number-columns-repeated="18"/>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SERVER</text:p>
          </table:table-cell>
          <table:table-cell table:style-name="ce10" office:value-type="string" calcext:value-type="string">
            <text:p>2</text:p>
          </table:table-cell>
          <table:table-cell table:style-name="ce10" office:value-type="string" calcext:value-type="string">
            <text:p>11</text:p>
          </table:table-cell>
          <table:table-cell table:style-name="ce10"/>
          <table:table-cell table:style-name="ce4" office:value-type="string" calcext:value-type="string">
            <text:p>HTTPS Structure</text:p>
          </table:table-cell>
          <table:table-cell table:style-name="ce4" office:value-type="float" office:value="10" calcext:value-type="float">
            <text:p>10</text:p>
          </table:table-cell>
          <table:table-cell table:style-name="ce20" office:value-type="string" calcext:value-type="string">
            <text:p>In case of authentication failure (either an invalid or missing username/password or a value of X- AlpineBits-ClientID that is not acceptable to the server) the status code is 401 (Authorization Required) and the content is ERROR, followed by a colon (:) and an error message indicating the reason for the failure, such as no username/password was provided or the password expired, etc.</text:p>
          </table:table-cell>
          <table:table-cell table:style-name="ce4" office:value-type="string" calcext:value-type="string">
            <text:p>MUST</text:p>
          </table:table-cell>
          <table:table-cell table:style-name="ce11"/>
          <table:table-cell table:style-name="ce28"/>
          <table:table-cell table:style-name="ce11" table:number-columns-repeated="3"/>
          <table:table-cell table:style-name="ce29" table:number-columns-repeated="18"/>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SERVER</text:p>
          </table:table-cell>
          <table:table-cell table:style-name="ce10" office:value-type="string" calcext:value-type="string">
            <text:p>2</text:p>
          </table:table-cell>
          <table:table-cell table:style-name="ce10" office:value-type="string" calcext:value-type="string">
            <text:p>12</text:p>
          </table:table-cell>
          <table:table-cell table:style-name="ce10"/>
          <table:table-cell table:style-name="ce4" office:value-type="string" calcext:value-type="string">
            <text:p>HTTPS Structure</text:p>
          </table:table-cell>
          <table:table-cell table:style-name="ce4" office:value-type="float" office:value="10" calcext:value-type="float">
            <text:p>10</text:p>
          </table:table-cell>
          <table:table-cell table:style-name="ce20" office:value-type="string" calcext:value-type="string">
            <text:p>Regarding the X- AlpineBits-ClientID, a server chooses to require the ID or to ignore the ID. If the server chooses to ignore the ID, it must do so silently, i.e. it must not return a 401 status because of the presence of the ID.</text:p>
          </table:table-cell>
          <table:table-cell table:style-name="ce4" office:value-type="string" calcext:value-type="string">
            <text:p>MUST</text:p>
          </table:table-cell>
          <table:table-cell table:style-name="ce4" office:value-type="string" calcext:value-type="string">
            <text:p>X-AlpineBits-ClientID</text:p>
          </table:table-cell>
          <table:table-cell table:style-name="ce28"/>
          <table:table-cell table:style-name="ce11" table:number-columns-repeated="3"/>
          <table:table-cell table:style-name="ce29" table:number-columns-repeated="18"/>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SERVER</text:p>
          </table:table-cell>
          <table:table-cell table:style-name="ce10" office:value-type="string" calcext:value-type="string">
            <text:p>2</text:p>
          </table:table-cell>
          <table:table-cell table:style-name="ce10" office:value-type="string" calcext:value-type="string">
            <text:p>13</text:p>
          </table:table-cell>
          <table:table-cell table:style-name="ce10"/>
          <table:table-cell table:style-name="ce4" office:value-type="string" calcext:value-type="string">
            <text:p>HTTPS Structure</text:p>
          </table:table-cell>
          <table:table-cell table:style-name="ce4" office:value-type="float" office:value="10" calcext:value-type="float">
            <text:p>10</text:p>
          </table:table-cell>
          <table:table-cell table:style-name="ce19" office:value-type="string" calcext:value-type="string">
            <text:p>In case of internal server problem the status code is 500 (Internal Server Error).</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3" office:value-type="string" calcext:value-type="string">
            <text:p>BASIC</text:p>
          </table:table-cell>
          <table:table-cell table:style-name="ce6" office:value-type="string" calcext:value-type="string">
            <text:p>CLIENT</text:p>
          </table:table-cell>
          <table:table-cell table:style-name="ce10" office:value-type="string" calcext:value-type="string">
            <text:p>2</text:p>
          </table:table-cell>
          <table:table-cell table:style-name="ce10" office:value-type="string" calcext:value-type="string">
            <text:p>14</text:p>
          </table:table-cell>
          <table:table-cell table:style-name="ce10"/>
          <table:table-cell table:style-name="ce4" office:value-type="string" calcext:value-type="string">
            <text:p>HTTPS Structure</text:p>
          </table:table-cell>
          <table:table-cell table:style-name="ce4" office:value-type="float" office:value="10" calcext:value-type="float">
            <text:p>10</text:p>
          </table:table-cell>
          <table:table-cell table:style-name="ce19" office:value-type="string" calcext:value-type="string">
            <text:p>An AlpineBits client must be able to handle status codes 500 and 501. It should retry a request that has failed</text:p>
            <text:p>(error code 500 or timeout) and only escalate the failure after 2 retries with an appropriate delay.</text:p>
          </table:table-cell>
          <table:table-cell table:style-name="ce4" office:value-type="string" calcext:value-type="string">
            <text:p>MUST</text:p>
          </table:table-cell>
          <table:table-cell table:style-name="ce11"/>
          <table:table-cell table:style-name="ce28"/>
          <table:table-cell table:style-name="ce11" table:number-columns-repeated="3"/>
          <table:table-cell table:style-name="ce29" table:number-columns-repeated="18"/>
          <table:table-cell table:number-columns-repeated="992"/>
        </table:table-row>
        <table:table-row table:style-name="ro1">
          <table:table-cell table:style-name="ce2"/>
          <table:table-cell table:style-name="ce5" office:value-type="float" office:value="3" calcext:value-type="float">
            <text:p>3</text:p>
          </table:table-cell>
          <table:table-cell table:style-name="ce11" table:number-columns-repeated="5"/>
          <table:table-cell table:style-name="ce19" office:value-type="string" calcext:value-type="string">
            <text:p>HANDSHAKING ACTION</text:p>
          </table:table-cell>
          <table:table-cell table:style-name="ce11" table:number-columns-repeated="6"/>
          <table:table-cell table:style-name="ce29" table:number-columns-repeated="18"/>
          <table:table-cell table:number-columns-repeated="992"/>
        </table:table-row>
        <table:table-row table:style-name="ro1">
          <table:table-cell table:style-name="ce4" office:value-type="string" calcext:value-type="string">
            <text:p>HANDSHAKING</text:p>
          </table:table-cell>
          <table:table-cell table:style-name="ce6" office:value-type="string" calcext:value-type="string">
            <text:p>SERVER</text:p>
          </table:table-cell>
          <table:table-cell table:style-name="ce10" office:value-type="string" calcext:value-type="string">
            <text:p>3</text:p>
          </table:table-cell>
          <table:table-cell table:style-name="ce10" office:value-type="float" office:value="1" calcext:value-type="float">
            <text:p>1</text:p>
          </table:table-cell>
          <table:table-cell table:style-name="ce10"/>
          <table:table-cell table:style-name="ce4" office:value-type="string" calcext:value-type="string">
            <text:p>HANDSHAKING</text:p>
          </table:table-cell>
          <table:table-cell table:style-name="ce4" office:value-type="float" office:value="11" calcext:value-type="float">
            <text:p>11</text:p>
          </table:table-cell>
          <table:table-cell table:style-name="ce2" office:value-type="string" calcext:value-type="string">
            <text:p>The handshaking action allows client and server to agree on the supported AlpineBits® versions and capabilities. Any AlpineBits® client or server must be able to handle this request. In the rest of this chapter the word "actor" will be used when referring to either client or server.</text:p>
          </table:table-cell>
          <table:table-cell table:style-name="ce4" office:value-type="string" calcext:value-type="string">
            <text:p>MUST</text:p>
          </table:table-cell>
          <table:table-cell table:style-name="ce25"/>
          <table:table-cell table:style-name="ce11" table:number-columns-repeated="4"/>
          <table:table-cell table:style-name="ce29" table:number-columns-repeated="18"/>
          <table:table-cell table:number-columns-repeated="992"/>
        </table:table-row>
        <table:table-row table:style-name="ro1">
          <table:table-cell table:style-name="ce4" office:value-type="string" calcext:value-type="string">
            <text:p>HANDSHAKING</text:p>
          </table:table-cell>
          <table:table-cell table:style-name="ce6" office:value-type="string" calcext:value-type="string">
            <text:p>CLIENT</text:p>
          </table:table-cell>
          <table:table-cell table:style-name="ce10" office:value-type="string" calcext:value-type="string">
            <text:p>3</text:p>
          </table:table-cell>
          <table:table-cell table:style-name="ce10" office:value-type="float" office:value="2" calcext:value-type="float">
            <text:p>2</text:p>
          </table:table-cell>
          <table:table-cell table:style-name="ce10"/>
          <table:table-cell table:style-name="ce4" office:value-type="string" calcext:value-type="string">
            <text:p>HANDSHAKING</text:p>
          </table:table-cell>
          <table:table-cell table:style-name="ce4" office:value-type="float" office:value="11" calcext:value-type="float">
            <text:p>11</text:p>
          </table:table-cell>
          <table:table-cell table:style-name="ce20" office:value-type="string" calcext:value-type="string">
            <text:p>It is the client's responsibility to ensure the server can handle the actions it intends to perform. Clients are therefore invited to perform <text:s/>the handshaking before issuing the data exchange actions described in secgtion 4.</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4" office:value-type="string" calcext:value-type="string">
            <text:p>HANDSHAKING</text:p>
          </table:table-cell>
          <table:table-cell table:style-name="ce6" office:value-type="string" calcext:value-type="string">
            <text:p>CLIENT</text:p>
          </table:table-cell>
          <table:table-cell table:style-name="ce10" office:value-type="string" calcext:value-type="string">
            <text:p>3.1</text:p>
          </table:table-cell>
          <table:table-cell table:style-name="ce10" table:number-columns-repeated="2"/>
          <table:table-cell table:style-name="ce4" office:value-type="string" calcext:value-type="string">
            <text:p>PING</text:p>
          </table:table-cell>
          <table:table-cell table:style-name="ce4" office:value-type="float" office:value="11" calcext:value-type="float">
            <text:p>11</text:p>
          </table:table-cell>
          <table:table-cell table:style-name="ce19" office:value-type="string" calcext:value-type="string">
            <text:p>The EchoData element must contain a JSON object, build according to the following rules:</text:p>
            <text:p>• The root element is a JSON array with name versions </text:p>
            <text:p>• Each element of the array versions is a JSON object</text:p>
            <text:p/>
            <text:p>Each object of the versions array is built according to the following rules:</text:p>
            <text:p>• A member with name version and value corresponding to a valid AlpineBits® version string must be present (see the first column of the changelog table, e.g. 2018-10 for the first version of AlpineBits® that supports handshaking)</text:p>
            <text:p>• A JSON array with name actions may be present</text:p>
            <text:p/>
            <text:p>Each element of the actions array is a JSON object build according to the following rules:</text:p>
            <text:p>• A member with name action and value corresponding to one supported action</text:p>
            <text:p>• A JSON array with name supports, listing all the supported capabilities for the sibling action</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4" office:value-type="string" calcext:value-type="string">
            <text:p>HANDSHAKING</text:p>
          </table:table-cell>
          <table:table-cell table:style-name="ce6" office:value-type="string" calcext:value-type="string">
            <text:p>CLIENT</text:p>
          </table:table-cell>
          <table:table-cell table:style-name="ce10" office:value-type="string" calcext:value-type="string">
            <text:p>3.1</text:p>
          </table:table-cell>
          <table:table-cell table:style-name="ce10" table:number-columns-repeated="2"/>
          <table:table-cell table:style-name="ce4" office:value-type="string" calcext:value-type="string">
            <text:p>PING</text:p>
          </table:table-cell>
          <table:table-cell table:style-name="ce4" office:value-type="float" office:value="12" calcext:value-type="float">
            <text:p>12</text:p>
          </table:table-cell>
          <table:table-cell table:style-name="ce20" office:value-type="string" calcext:value-type="string">
            <text:p>For every succesfully negotiated (see below) action, the client must set the X-AlpineBits- ClientProtocolVersion HTTP header according to the sibling version when performing the subsequent data exchange with the server.</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4" office:value-type="string" calcext:value-type="string">
            <text:p>HANDSHAKING</text:p>
          </table:table-cell>
          <table:table-cell table:style-name="ce6" office:value-type="string" calcext:value-type="string">
            <text:p>SERVER</text:p>
          </table:table-cell>
          <table:table-cell table:style-name="ce10" office:value-type="string" calcext:value-type="string">
            <text:p>3.2</text:p>
          </table:table-cell>
          <table:table-cell table:style-name="ce10" table:number-columns-repeated="2"/>
          <table:table-cell table:style-name="ce4" office:value-type="string" calcext:value-type="string">
            <text:p>PING</text:p>
          </table:table-cell>
          <table:table-cell table:style-name="ce4" office:value-type="float" office:value="12" calcext:value-type="float">
            <text:p>12</text:p>
          </table:table-cell>
          <table:table-cell table:style-name="ce11" office:value-type="string" calcext:value-type="string">
            <text:p>The response is an OTA_PingRS document.</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4" office:value-type="string" calcext:value-type="string">
            <text:p>HANDSHAKING</text:p>
          </table:table-cell>
          <table:table-cell table:style-name="ce6" office:value-type="string" calcext:value-type="string">
            <text:p>SERVER</text:p>
          </table:table-cell>
          <table:table-cell table:style-name="ce10" office:value-type="string" calcext:value-type="string">
            <text:p>3.2</text:p>
          </table:table-cell>
          <table:table-cell table:style-name="ce10" table:number-columns-repeated="2"/>
          <table:table-cell table:style-name="ce4" office:value-type="string" calcext:value-type="string">
            <text:p>PING</text:p>
          </table:table-cell>
          <table:table-cell table:style-name="ce4" office:value-type="float" office:value="12" calcext:value-type="float">
            <text:p>12</text:p>
          </table:table-cell>
          <table:table-cell table:style-name="ce20" office:value-type="string" calcext:value-type="string">
            <text:p>As mandated by OTA, the content of the EchoData element must be identical to what the client sent.</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4" office:value-type="string" calcext:value-type="string">
            <text:p>HANDSHAKING</text:p>
          </table:table-cell>
          <table:table-cell table:style-name="ce6" office:value-type="string" calcext:value-type="string">
            <text:p>SERVER</text:p>
          </table:table-cell>
          <table:table-cell table:style-name="ce10" office:value-type="string" calcext:value-type="string">
            <text:p>3.2</text:p>
          </table:table-cell>
          <table:table-cell table:style-name="ce10" table:number-columns-repeated="2"/>
          <table:table-cell table:style-name="ce4" office:value-type="string" calcext:value-type="string">
            <text:p>PING</text:p>
          </table:table-cell>
          <table:table-cell table:style-name="ce4" office:value-type="float" office:value="12" calcext:value-type="float">
            <text:p>12</text:p>
          </table:table-cell>
          <table:table-cell table:style-name="ce19" office:value-type="string" calcext:value-type="string">
            <text:p/>
            <text:p>The server must add to the response a Warning element with Type 11 and Status ALPINEBITS_HANDSHAKE. The content of this element must be the intersection between the client announced versions, actions and capabilities and what the server actually supports.</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4" office:value-type="string" calcext:value-type="string">
            <text:p>HANDSHAKING</text:p>
          </table:table-cell>
          <table:table-cell table:style-name="ce6" office:value-type="string" calcext:value-type="string">
            <text:p>SERVER + CLIENT</text:p>
          </table:table-cell>
          <table:table-cell table:style-name="ce12" office:value-type="date" office:date-value="2019-03-03" calcext:value-type="date">
            <text:p>3.3</text:p>
          </table:table-cell>
          <table:table-cell table:style-name="ce15" table:number-columns-repeated="2"/>
          <table:table-cell table:style-name="ce15" office:value-type="string" calcext:value-type="string">
            <text:p>HANDSHAKING</text:p>
          </table:table-cell>
          <table:table-cell table:style-name="ce15" office:value-type="float" office:value="15" calcext:value-type="float">
            <text:p>15</text:p>
          </table:table-cell>
          <table:table-cell table:style-name="ce19" office:value-type="string" calcext:value-type="string">
            <text:p>AlpineBits® requires an actor to support at least all mandatory handshaking actions.</text:p>
          </table:table-cell>
          <table:table-cell table:style-name="ce4" office:value-type="string" calcext:value-type="string">
            <text:p>MUST</text:p>
          </table:table-cell>
          <table:table-cell table:style-name="ce15" table:number-columns-repeated="5"/>
          <table:table-cell table:style-name="ce4" table:number-columns-repeated="18"/>
          <table:table-cell table:number-columns-repeated="992"/>
        </table:table-row>
        <table:table-row table:style-name="ro1">
          <table:table-cell table:style-name="ce4" office:value-type="string" calcext:value-type="string">
            <text:p>HANDSHAKING</text:p>
          </table:table-cell>
          <table:table-cell table:style-name="ce6" office:value-type="string" calcext:value-type="string">
            <text:p>SERVER + CLIENT</text:p>
          </table:table-cell>
          <table:table-cell table:style-name="ce12" office:value-type="date" office:date-value="2019-03-03" calcext:value-type="date">
            <text:p>3.3</text:p>
          </table:table-cell>
          <table:table-cell table:style-name="ce15" table:number-columns-repeated="2"/>
          <table:table-cell table:style-name="ce15" office:value-type="string" calcext:value-type="string">
            <text:p>HANDSHAKING</text:p>
          </table:table-cell>
          <table:table-cell table:style-name="ce15" office:value-type="float" office:value="15" calcext:value-type="float">
            <text:p>15</text:p>
          </table:table-cell>
          <table:table-cell table:style-name="ce19" office:value-type="string" calcext:value-type="string">
            <text:p>All other capabilities are optional. It is a client’s responsibility to check for server capabilities before trying to use them. A server implementation is free to ignore information that requires a capability it doesn’t declare. A server must, however, implement all capabilities it declares.</text:p>
          </table:table-cell>
          <table:table-cell table:style-name="ce4" office:value-type="string" calcext:value-type="string">
            <text:p>MUST</text:p>
          </table:table-cell>
          <table:table-cell table:style-name="ce15" table:number-columns-repeated="5"/>
          <table:table-cell table:style-name="ce4" table:number-columns-repeated="18"/>
          <table:table-cell table:number-columns-repeated="992"/>
        </table:table-row>
        <table:table-row table:style-name="ro1">
          <table:table-cell table:style-name="ce4" office:value-type="string" calcext:value-type="string">
            <text:p>HANDSHAKING</text:p>
          </table:table-cell>
          <table:table-cell table:style-name="ce6" office:value-type="string" calcext:value-type="string">
            <text:p>SERVER</text:p>
          </table:table-cell>
          <table:table-cell table:style-name="ce12" office:value-type="date" office:date-value="2019-04-03" calcext:value-type="date">
            <text:p>3.4</text:p>
          </table:table-cell>
          <table:table-cell table:style-name="ce15" table:number-columns-repeated="2"/>
          <table:table-cell table:style-name="ce15" office:value-type="string" calcext:value-type="string">
            <text:p>HANDSHAKING</text:p>
          </table:table-cell>
          <table:table-cell table:style-name="ce15" office:value-type="float" office:value="15" calcext:value-type="float">
            <text:p>15</text:p>
          </table:table-cell>
          <table:table-cell table:style-name="ce19" office:value-type="string" calcext:value-type="string">
            <text:p>Upon receiving a request with an unknown or missing value for action, the server response is the string: ERROR:unknown or missing action.</text:p>
            <text:p>Please note that the legacy "housekeeping actions" (namely: getVersion and getCapabilities) have been removed from this version of AlpineBits® and will yield to such a response.</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table:table-cell table:style-name="ce5"/>
          <table:table-cell table:style-name="ce11" table:number-columns-repeated="5"/>
          <table:table-cell table:style-name="ce19"/>
          <table:table-cell table:style-name="ce4"/>
          <table:table-cell table:style-name="ce11" table:number-columns-repeated="5"/>
          <table:table-cell table:style-name="ce29" table:number-columns-repeated="18"/>
          <table:table-cell table:number-columns-repeated="992"/>
        </table:table-row>
        <table:table-row table:style-name="ro1">
          <table:table-cell table:style-name="ce2"/>
          <table:table-cell table:style-name="ce5" office:value-type="float" office:value="4" calcext:value-type="float">
            <text:p>4</text:p>
          </table:table-cell>
          <table:table-cell table:style-name="ce11" table:number-columns-repeated="5"/>
          <table:table-cell table:style-name="ce19" office:value-type="string" calcext:value-type="string">
            <text:p>DATA EXCHANGE ACTIONS</text:p>
          </table:table-cell>
          <table:table-cell table:style-name="ce4"/>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DATA_EXCHANGE</text:p>
          </table:table-cell>
          <table:table-cell table:style-name="ce6" office:value-type="string" calcext:value-type="string">
            <text:p>SERVER + CLIENT</text:p>
          </table:table-cell>
          <table:table-cell table:style-name="ce10" office:value-type="string" calcext:value-type="string">
            <text:p>4</text:p>
          </table:table-cell>
          <table:table-cell table:style-name="ce10" office:value-type="float" office:value="1" calcext:value-type="float">
            <text:p>1</text:p>
          </table:table-cell>
          <table:table-cell table:style-name="ce10"/>
          <table:table-cell table:style-name="ce4" office:value-type="string" calcext:value-type="string">
            <text:p>DATA EXCHANGE</text:p>
          </table:table-cell>
          <table:table-cell table:style-name="ce4" office:value-type="float" office:value="16" calcext:value-type="float">
            <text:p>16</text:p>
          </table:table-cell>
          <table:table-cell table:style-name="ce20" office:value-type="string" calcext:value-type="string">
            <text:p>For data exchange actions, both parameters (action and request) are mandatory</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DATA_EXCHANGE</text:p>
          </table:table-cell>
          <table:table-cell table:style-name="ce6" office:value-type="string" calcext:value-type="string">
            <text:p>SERVER + CLIENT</text:p>
          </table:table-cell>
          <table:table-cell table:style-name="ce10" office:value-type="string" calcext:value-type="string">
            <text:p>4</text:p>
          </table:table-cell>
          <table:table-cell table:style-name="ce10" office:value-type="string" calcext:value-type="string">
            <text:p>2</text:p>
          </table:table-cell>
          <table:table-cell table:style-name="ce10"/>
          <table:table-cell table:style-name="ce4" office:value-type="string" calcext:value-type="string">
            <text:p>DATA EXCHANGE</text:p>
          </table:table-cell>
          <table:table-cell table:style-name="ce4" office:value-type="float" office:value="16" calcext:value-type="float">
            <text:p>16</text:p>
          </table:table-cell>
          <table:table-cell table:style-name="ce20" office:value-type="string" calcext:value-type="string">
            <text:p>AlpineBits requires all XML documents to be encoded in UTF-8.</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DATA_EXCHANGE</text:p>
          </table:table-cell>
          <table:table-cell table:style-name="ce6" office:value-type="string" calcext:value-type="string">
            <text:p>SERVER + CLIENT</text:p>
          </table:table-cell>
          <table:table-cell table:style-name="ce10" office:value-type="string" calcext:value-type="string">
            <text:p>4</text:p>
          </table:table-cell>
          <table:table-cell table:style-name="ce10" office:value-type="string" calcext:value-type="string">
            <text:p>3</text:p>
          </table:table-cell>
          <table:table-cell table:style-name="ce10"/>
          <table:table-cell table:style-name="ce4" office:value-type="string" calcext:value-type="string">
            <text:p>DATA EXCHANGE</text:p>
          </table:table-cell>
          <table:table-cell table:style-name="ce4" office:value-type="float" office:value="17" calcext:value-type="float">
            <text:p>17</text:p>
          </table:table-cell>
          <table:table-cell table:style-name="ce20" office:value-type="string" calcext:value-type="string">
            <text:p>First of all the requests and responses must validate against the OTA2015A schema.</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table:table-cell table:style-name="ce5" office:value-type="string" calcext:value-type="string">
            <text:p>4.1</text:p>
          </table:table-cell>
          <table:table-cell table:style-name="ce11" table:number-columns-repeated="5"/>
          <table:table-cell table:style-name="ce19" office:value-type="string" calcext:value-type="string">
            <text:p>FREE ROOMS</text:p>
          </table:table-cell>
          <table:table-cell table:style-name="ce4"/>
          <table:table-cell table:style-name="ce25" office:value-type="string" calcext:value-type="string">
            <text:p>action_OTA_HotelAvailNotif</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SERVER</text:p>
          </table:table-cell>
          <table:table-cell table:style-name="ce10" office:value-type="string" calcext:value-type="string">
            <text:p>4.1</text:p>
          </table:table-cell>
          <table:table-cell table:style-name="ce10" office:value-type="float" office:value="1" calcext:value-type="float">
            <text:p>1</text:p>
          </table:table-cell>
          <table:table-cell table:style-name="ce10"/>
          <table:table-cell table:style-name="ce4" office:value-type="string" calcext:value-type="string">
            <text:p>FREE ROOMS</text:p>
          </table:table-cell>
          <table:table-cell table:style-name="ce4" office:value-type="float" office:value="18" calcext:value-type="float">
            <text:p>18</text:p>
          </table:table-cell>
          <table:table-cell table:style-name="ce19" office:value-type="string" calcext:value-type="string">
            <text:p>A server that supports this action must support at least one of two capabilities: OTA_HotelAvailNotif_accept_rooms or OTA_HotelAvailNotif_accept_categories. This way the server indicates whether it can handle the availability of rooms at the level of distinct rooms, at the level of categories of rooms or both.</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office:value-type="float" office:value="2" calcext:value-type="float">
            <text:p>2</text:p>
          </table:table-cell>
          <table:table-cell table:style-name="ce10"/>
          <table:table-cell table:style-name="ce4" office:value-type="string" calcext:value-type="string">
            <text:p>FREE ROOMS</text:p>
          </table:table-cell>
          <table:table-cell table:style-name="ce4" office:value-type="float" office:value="18" calcext:value-type="float">
            <text:p>18</text:p>
          </table:table-cell>
          <table:table-cell table:style-name="ce19" office:value-type="string" calcext:value-type="string">
            <text:p>The parameter request must contain an OTA_HotelAvailNotifRQ document.</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office:value-type="string" calcext:value-type="string">
            <text:p>2.1</text:p>
          </table:table-cell>
          <table:table-cell table:style-name="ce10" office:value-type="string" calcext:value-type="string">
            <text:p>2</text:p>
          </table:table-cell>
          <table:table-cell table:style-name="ce4" office:value-type="string" calcext:value-type="string">
            <text:p>FREE ROOMS</text:p>
          </table:table-cell>
          <table:table-cell table:style-name="ce4" office:value-type="float" office:value="18" calcext:value-type="float">
            <text:p>18</text:p>
          </table:table-cell>
          <table:table-cell table:style-name="ce19" office:value-type="string" calcext:value-type="string">
            <text:p>An OTA_HotelAvailNotifRQ may contain just one AvailStatusMessages (note the plural) element, hence at most one hotel can be dealt with in a single request.</text:p>
          </table:table-cell>
          <table:table-cell table:style-name="ce4" office:value-type="string" calcext:value-type="string">
            <text:p>COULD (MAY)</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SERVER</text:p>
          </table:table-cell>
          <table:table-cell table:style-name="ce10" office:value-type="string" calcext:value-type="string">
            <text:p>4.1.1</text:p>
          </table:table-cell>
          <table:table-cell table:style-name="ce10" office:value-type="string" calcext:value-type="string">
            <text:p>3</text:p>
          </table:table-cell>
          <table:table-cell table:style-name="ce10"/>
          <table:table-cell table:style-name="ce4" office:value-type="string" calcext:value-type="string">
            <text:p>FREE ROOMS</text:p>
          </table:table-cell>
          <table:table-cell table:style-name="ce4" office:value-type="float" office:value="18" calcext:value-type="float">
            <text:p>18</text:p>
          </table:table-cell>
          <table:table-cell table:style-name="ce19" office:value-type="string" calcext:value-type="string">
            <text:p>The <text:s text:c="3"/>UniqueID <text:s text:c="3"/>element <text:s text:c="2"/>with <text:s text:c="2"/>attribute <text:s text:c="3"/>Instance <text:s text:c="3"/>= <text:s text:c="3"/>CompleteSet <text:s text:c="4"/>and <text:s text:c="3"/>Type <text:s text:c="3"/>= <text:s/>1 <text:s text:c="2"/>6 <text:s text:c="4"/>indicates <text:s text:c="2"/>that <text:s text:c="2"/>this message <text:s text:c="2"/>contains <text:s text:c="2"/>the <text:s text:c="2"/>complete <text:s text:c="2"/>information <text:s text:c="3"/>(as <text:s text:c="2"/>entered <text:s text:c="2"/>by <text:s text:c="2"/>the <text:s text:c="2"/>user). <text:s text:c="3"/>When <text:s text:c="2"/>receiving <text:s text:c="2"/>such <text:s text:c="2"/>a <text:s text:c="2"/>request, <text:s text:c="2"/>a server <text:s text:c="3"/>must <text:s text:c="3"/>remove <text:s text:c="2"/>all <text:s text:c="2"/>information <text:s text:c="2"/>about <text:s text:c="2"/>any <text:s text:c="2"/>availability <text:s text:c="2"/>it <text:s text:c="2"/>might <text:s text:c="2"/>have <text:s text:c="2"/>on <text:s text:c="2"/>record <text:s text:c="2"/>regarding <text:s text:c="2"/>the <text:s text:c="2"/>given hotel.</text:p>
          </table:table-cell>
          <table:table-cell table:style-name="ce4" office:value-type="string" calcext:value-type="string">
            <text:p>MUST</text:p>
          </table:table-cell>
          <table:table-cell table:style-name="ce2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office:value-type="string" calcext:value-type="string">
            <text:p>4</text:p>
          </table:table-cell>
          <table:table-cell table:style-name="ce10"/>
          <table:table-cell table:style-name="ce4" office:value-type="string" calcext:value-type="string">
            <text:p>FREE ROOMS</text:p>
          </table:table-cell>
          <table:table-cell table:style-name="ce4" office:value-type="float" office:value="18" calcext:value-type="float">
            <text:p>18</text:p>
          </table:table-cell>
          <table:table-cell table:style-name="ce20" office:value-type="string" calcext:value-type="string">
            <text:p>The attribute ID is needed for compatibility with OTA, the value is ignored by AlpineBits.</text:p>
          </table:table-cell>
          <table:table-cell table:style-name="ce4" office:value-type="string" calcext:value-type="string">
            <text:p>MUST</text:p>
          </table:table-cell>
          <table:table-cell table:style-name="ce2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SERVER + CLIENT</text:p>
          </table:table-cell>
          <table:table-cell table:style-name="ce10" office:value-type="string" calcext:value-type="string">
            <text:p>4.1.1</text:p>
          </table:table-cell>
          <table:table-cell table:style-name="ce10" office:value-type="string" calcext:value-type="string">
            <text:p>4</text:p>
          </table:table-cell>
          <table:table-cell table:style-name="ce10"/>
          <table:table-cell table:style-name="ce4" office:value-type="string" calcext:value-type="string">
            <text:p>FREE ROOMS</text:p>
          </table:table-cell>
          <table:table-cell table:style-name="ce4" office:value-type="float" office:value="18" calcext:value-type="float">
            <text:p>18</text:p>
          </table:table-cell>
          <table:table-cell table:style-name="ce20" office:value-type="string" calcext:value-type="string">
            <text:p>A <text:s text:c="2"/>client <text:s text:c="2"/>might <text:s text:c="2"/>want <text:s text:c="2"/>to <text:s text:c="2"/>let <text:s text:c="2"/>a <text:s text:c="2"/>server <text:s text:c="2"/>know <text:s text:c="2"/>its <text:s text:c="2"/>availability <text:s text:c="2"/>data <text:s text:c="2"/>should <text:s text:c="2"/>be <text:s text:c="2"/>purged <text:s text:c="2"/>based <text:s text:c="2"/>on <text:s text:c="2"/>internal <text:s text:c="2"/>business rules. <text:s text:c="2"/>An <text:s text:c="2"/>example <text:s text:c="2"/>might <text:s text:c="2"/>be <text:s text:c="2"/>availability <text:s text:c="2"/>data <text:s text:c="2"/>that <text:s text:c="2"/>is <text:s text:c="2"/>considered <text:s text:c="2"/>stale, <text:s text:c="2"/>because <text:s text:c="2"/>it <text:s text:c="2"/>hasn’t <text:s text:c="2"/>been <text:s text:c="2"/>updated <text:s text:c="2"/>by the <text:s text:c="2"/>user <text:s text:c="2"/>for <text:s text:c="2"/>some <text:s text:c="2"/>time. <text:s text:c="2"/>The <text:s text:c="2"/>client <text:s text:c="2"/>then <text:s text:c="3"/>should <text:s text:c="3"/>send <text:s text:c="2"/>a <text:s text:c="2"/>request <text:s text:c="2"/>using <text:s text:c="2"/>an <text:s text:c="3"/>UniqueID <text:s text:c="3"/>element <text:s text:c="2"/>with <text:s text:c="2"/>attribute Instance <text:s text:c="3"/>= <text:s text:c="3"/>CompleteSet <text:s text:c="3"/>and <text:s text:c="3"/>Type <text:s text:c="3"/>= <text:s text:c="3"/>35 . <text:s text:c="2"/>A <text:s text:c="2"/>server <text:s text:c="3"/>must <text:s text:c="3"/>accept <text:s text:c="2"/>this <text:s text:c="2"/>value <text:s text:c="2"/>(without <text:s text:c="2"/>returning <text:s text:c="2"/>an <text:s text:c="2"/>error or <text:s text:c="2"/>warning) <text:s text:c="2"/>and <text:s text:c="3"/>could <text:s text:c="3"/>make <text:s text:c="2"/>use <text:s text:c="2"/>of <text:s text:c="2"/>this <text:s text:c="2"/>hint <text:s text:c="2"/>and <text:s text:c="2"/>keep <text:s text:c="2"/>the <text:s text:c="2"/>availability <text:s text:c="2"/>data <text:s text:c="2"/>it <text:s text:c="2"/>has <text:s text:c="2"/>on <text:s text:c="2"/>record <text:s text:c="2"/>marking <text:s text:c="2"/>it <text:s text:c="2"/>as purged. <text:s text:c="2"/>Otherwise <text:s text:c="2"/>such <text:s text:c="2"/>a <text:s text:c="2"/>message <text:s text:c="2"/>should <text:s text:c="2"/>be <text:s text:c="2"/>considered <text:s text:c="2"/>equivalent <text:s text:c="2"/>to <text:s text:c="2"/>the <text:s text:c="2"/>one <text:s text:c="2"/>with <text:s/>T <text:s text:c="2"/>ype <text:s text:c="3"/>= <text:s text:c="3"/>16 .</text:p>
          </table:table-cell>
          <table:table-cell table:style-name="ce4" office:value-type="string" calcext:value-type="string">
            <text:p>MUST</text:p>
          </table:table-cell>
          <table:table-cell table:style-name="ce2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SERVER + CLIENT</text:p>
          </table:table-cell>
          <table:table-cell table:style-name="ce10" office:value-type="string" calcext:value-type="string">
            <text:p>4.1.1</text:p>
          </table:table-cell>
          <table:table-cell table:style-name="ce10" office:value-type="string" calcext:value-type="string">
            <text:p>4</text:p>
          </table:table-cell>
          <table:table-cell table:style-name="ce10"/>
          <table:table-cell table:style-name="ce4" office:value-type="string" calcext:value-type="string">
            <text:p>FREE ROOMS</text:p>
          </table:table-cell>
          <table:table-cell table:style-name="ce4" office:value-type="float" office:value="18" calcext:value-type="float">
            <text:p>18</text:p>
          </table:table-cell>
          <table:table-cell table:style-name="ce20" office:value-type="string" calcext:value-type="string">
            <text:p>If the UniqueID element is missing, the message contains delta information . In that case the server updates only the information that is contained in the message without touching the other information that it has on record.</text:p>
          </table:table-cell>
          <table:table-cell table:style-name="ce4" office:value-type="string" calcext:value-type="string">
            <text:p>MUST</text:p>
          </table:table-cell>
          <table:table-cell table:style-name="ce24" office:value-type="string" calcext:value-type="string">
            <text:p>OTA_HotelAvailNotif_accept_deltas</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office:value-type="string" calcext:value-type="string">
            <text:p>4</text:p>
          </table:table-cell>
          <table:table-cell table:style-name="ce10"/>
          <table:table-cell table:style-name="ce4" office:value-type="string" calcext:value-type="string">
            <text:p>FREE ROOMS</text:p>
          </table:table-cell>
          <table:table-cell table:style-name="ce4" office:value-type="float" office:value="19" calcext:value-type="float">
            <text:p>19</text:p>
          </table:table-cell>
          <table:table-cell table:style-name="ce19" office:value-type="string" calcext:value-type="string">
            <text:p>AlpineBits requires the attributes HotelCode or HotelName to be present (and match information in the server's database). Specifying both — code and name — is redundant, but allowed, as long as both are consistent.</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office:value-type="string" calcext:value-type="string">
            <text:p>4.1</text:p>
          </table:table-cell>
          <table:table-cell table:style-name="ce10" office:value-type="string" calcext:value-type="string">
            <text:p>4</text:p>
          </table:table-cell>
          <table:table-cell table:style-name="ce4" office:value-type="string" calcext:value-type="string">
            <text:p>FREE ROOMS</text:p>
          </table:table-cell>
          <table:table-cell table:style-name="ce4" office:value-type="float" office:value="19" calcext:value-type="float">
            <text:p>19</text:p>
          </table:table-cell>
          <table:table-cell table:style-name="ce19" office:value-type="string" calcext:value-type="string">
            <text:p>AlpineBits requires a match of HotelCode, HotelName to be case sensitive.</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office:value-type="string" calcext:value-type="string">
            <text:p>5</text:p>
          </table:table-cell>
          <table:table-cell table:style-name="ce10"/>
          <table:table-cell table:style-name="ce4" office:value-type="string" calcext:value-type="string">
            <text:p>FREE ROOMS</text:p>
          </table:table-cell>
          <table:table-cell table:style-name="ce4" office:value-type="float" office:value="19" calcext:value-type="float">
            <text:p>19</text:p>
          </table:table-cell>
          <table:table-cell table:style-name="ce19" office:value-type="string" calcext:value-type="string">
            <text:p>AlpineBits requires a match of InvCode or InvTypeCode to be case sensitive.</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SERVER</text:p>
          </table:table-cell>
          <table:table-cell table:style-name="ce10" office:value-type="string" calcext:value-type="string">
            <text:p>4.1.1</text:p>
          </table:table-cell>
          <table:table-cell table:style-name="ce10" office:value-type="string" calcext:value-type="string">
            <text:p>6</text:p>
          </table:table-cell>
          <table:table-cell table:style-name="ce10"/>
          <table:table-cell table:style-name="ce4" office:value-type="string" calcext:value-type="string">
            <text:p>FREE ROOMS</text:p>
          </table:table-cell>
          <table:table-cell table:style-name="ce4" office:value-type="float" office:value="19" calcext:value-type="float">
            <text:p>19</text:p>
          </table:table-cell>
          <table:table-cell table:style-name="ce20" office:value-type="string" calcext:value-type="string">
            <text:p>An AlpineBits server must be able to treat at least one case out of the two cases (specific rooms or categories).</text:p>
          </table:table-cell>
          <table:table-cell table:style-name="ce4" office:value-type="string" calcext:value-type="string">
            <text:p>MUST</text:p>
          </table:table-cell>
          <table:table-cell table:style-name="ce24" office:value-type="string" calcext:value-type="string">
            <text:p>OTA_HotelAvailNotif_accept_rooms</text:p>
            <text:p>or OTA_HotelAvailNotif_accept_categories</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office:value-type="string" calcext:value-type="string">
            <text:p>7</text:p>
          </table:table-cell>
          <table:table-cell table:style-name="ce10"/>
          <table:table-cell table:style-name="ce4" office:value-type="string" calcext:value-type="string">
            <text:p>FREE ROOMS</text:p>
          </table:table-cell>
          <table:table-cell table:style-name="ce4" office:value-type="float" office:value="19" calcext:value-type="float">
            <text:p>19</text:p>
          </table:table-cell>
          <table:table-cell table:style-name="ce19" office:value-type="string" calcext:value-type="string">
            <text:p>A client should perform the getCapabilities action to find out whether the server treats the room case (token OTA_HotelAvailNotif_accept_rooms), the category case (token OTA_HotelAvailNotif_accept_categories) or both.</text:p>
          </table:table-cell>
          <table:table-cell table:style-name="ce4" office:value-type="string" calcext:value-type="string">
            <text:p>SHOULD</text:p>
          </table:table-cell>
          <table:table-cell table:style-name="ce25" office:value-type="string" calcext:value-type="string">
            <text:p>action_getCapabilities</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SERVER + CLIENT</text:p>
          </table:table-cell>
          <table:table-cell table:style-name="ce10" office:value-type="string" calcext:value-type="string">
            <text:p>4.1.1</text:p>
          </table:table-cell>
          <table:table-cell table:style-name="ce10" office:value-type="string" calcext:value-type="string">
            <text:p>8</text:p>
          </table:table-cell>
          <table:table-cell table:style-name="ce10"/>
          <table:table-cell table:style-name="ce4" office:value-type="string" calcext:value-type="string">
            <text:p>FREE ROOMS</text:p>
          </table:table-cell>
          <table:table-cell table:style-name="ce4" office:value-type="float" office:value="19" calcext:value-type="float">
            <text:p>19</text:p>
          </table:table-cell>
          <table:table-cell table:style-name="ce19" office:value-type="string" calcext:value-type="string">
            <text:p>Mixing rooms and categories in a single request is not allowed. An AlpineBits Server must return an error if it recives such a mixed request.</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SERVER + CLIENT</text:p>
          </table:table-cell>
          <table:table-cell table:style-name="ce10" office:value-type="string" calcext:value-type="string">
            <text:p>4.1.1</text:p>
          </table:table-cell>
          <table:table-cell table:style-name="ce10" office:value-type="string" calcext:value-type="string">
            <text:p>9</text:p>
          </table:table-cell>
          <table:table-cell table:style-name="ce10"/>
          <table:table-cell table:style-name="ce4" office:value-type="string" calcext:value-type="string">
            <text:p>FREE ROOMS</text:p>
          </table:table-cell>
          <table:table-cell table:style-name="ce4" office:value-type="float" office:value="19" calcext:value-type="float">
            <text:p>19</text:p>
          </table:table-cell>
          <table:table-cell table:style-name="ce19" office:value-type="string" calcext:value-type="string">
            <text:p>Regarding the first interval, this means the earliest possible check-in is 2010-08-01 afternoon and latest</text:p>
            <text:p>possible check-out is 2010-08-11 morning (maximum stay is 10 nights).</text:p>
            <text:p>Check-ins after 2010-08-01 aand stays of less than 10 nights are allowed as well, provided the check-out is not later than 2010-08-11.</text:p>
            <text:p>Idem for the other block of 10 nights from 2010-08-21 to 2010-08-30 (latest check-out is 2010-08-31</text:p>
            <text:p>Morning).</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SERVER + CLIENT</text:p>
          </table:table-cell>
          <table:table-cell table:style-name="ce10" office:value-type="string" calcext:value-type="string">
            <text:p>4.1.1</text:p>
          </table:table-cell>
          <table:table-cell table:style-name="ce10" office:value-type="string" calcext:value-type="string">
            <text:p>10</text:p>
          </table:table-cell>
          <table:table-cell table:style-name="ce10"/>
          <table:table-cell table:style-name="ce4" office:value-type="string" calcext:value-type="string">
            <text:p>FREE ROOMS</text:p>
          </table:table-cell>
          <table:table-cell table:style-name="ce4" office:value-type="float" office:value="20" calcext:value-type="float">
            <text:p>20</text:p>
          </table:table-cell>
          <table:table-cell table:style-name="ce20" office:value-type="string" calcext:value-type="string">
            <text:p>BookingLimit numbers are always interpreted to be absolute numbers. Differential updates are not allowed.</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2">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office:value-type="string" calcext:value-type="string">
            <text:p>11</text:p>
          </table:table-cell>
          <table:table-cell table:style-name="ce10"/>
          <table:table-cell table:style-name="ce4" office:value-type="string" calcext:value-type="string">
            <text:p>FREE ROOMS</text:p>
          </table:table-cell>
          <table:table-cell table:style-name="ce4" office:value-type="float" office:value="19" calcext:value-type="float">
            <text:p>19</text:p>
          </table:table-cell>
          <table:table-cell table:style-name="ce19" office:value-type="string" calcext:value-type="string">
            <text:p>Note that AlpineBits does not allow AvailStatusMessage elements with overlapping periods. This implies that the order of the AvailStatusMessage elements doesn't matter. It is a client's</text:p>
            <text:p>responsibility to avoid overlapping.</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2">
          <table:table-cell table:style-name="ce2" office:value-type="string" calcext:value-type="string">
            <text:p>FREE_ROOMS</text:p>
          </table:table-cell>
          <table:table-cell table:style-name="ce6" office:value-type="string" calcext:value-type="string">
            <text:p>SERVER</text:p>
          </table:table-cell>
          <table:table-cell table:style-name="ce10" office:value-type="string" calcext:value-type="string">
            <text:p>4.1.1</text:p>
          </table:table-cell>
          <table:table-cell table:style-name="ce10" office:value-type="string" calcext:value-type="string">
            <text:p>12</text:p>
          </table:table-cell>
          <table:table-cell table:style-name="ce10"/>
          <table:table-cell table:style-name="ce4" office:value-type="string" calcext:value-type="string">
            <text:p>FREE ROOMS</text:p>
          </table:table-cell>
          <table:table-cell table:style-name="ce4" office:value-type="float" office:value="20" calcext:value-type="float">
            <text:p>20</text:p>
          </table:table-cell>
          <table:table-cell table:style-name="ce20" office:value-type="string" calcext:value-type="string">
            <text:p>An AlpineBits server's business logic may identify overlapping and return an error or may proceed in an implementation-specific way.</text:p>
          </table:table-cell>
          <table:table-cell table:style-name="ce4" office:value-type="string" calcext:value-type="string">
            <text:p>COULD (MAY)</text:p>
          </table:table-cell>
          <table:table-cell table:style-name="ce11" table:number-columns-repeated="5"/>
          <table:table-cell table:style-name="ce29" table:number-columns-repeated="18"/>
          <table:table-cell table:number-columns-repeated="992"/>
        </table:table-row>
        <table:table-row table:style-name="ro2">
          <table:table-cell table:style-name="ce2" office:value-type="string" calcext:value-type="string">
            <text:p>FREE_ROOMS</text:p>
          </table:table-cell>
          <table:table-cell table:style-name="ce6" office:value-type="string" calcext:value-type="string">
            <text:p>SERVER</text:p>
          </table:table-cell>
          <table:table-cell table:style-name="ce10" office:value-type="string" calcext:value-type="string">
            <text:p>4.1.1</text:p>
          </table:table-cell>
          <table:table-cell table:style-name="ce10" office:value-type="string" calcext:value-type="string">
            <text:p>13</text:p>
          </table:table-cell>
          <table:table-cell table:style-name="ce10"/>
          <table:table-cell table:style-name="ce4" office:value-type="string" calcext:value-type="string">
            <text:p>FREE ROOMS</text:p>
          </table:table-cell>
          <table:table-cell table:style-name="ce4" office:value-type="float" office:value="20" calcext:value-type="float">
            <text:p>20</text:p>
          </table:table-cell>
          <table:table-cell table:style-name="ce20" office:value-type="string" calcext:value-type="string">
            <text:p>A server may support handling rooms that are considered free but not bookable (see section GuestRequests for the description of bookings) and must set the OTA_HotelAvailNotif_accept_BookingThreshold capability accordingly.</text:p>
          </table:table-cell>
          <table:table-cell table:style-name="ce4" office:value-type="string" calcext:value-type="string">
            <text:p>MUST</text:p>
          </table:table-cell>
          <table:table-cell table:style-name="ce11" office:value-type="string" calcext:value-type="string">
            <text:p>OTA_HotelAvailNotif_accept_BookingThreshold</text:p>
          </table:table-cell>
          <table:table-cell table:style-name="ce11" table:number-columns-repeated="4"/>
          <table:table-cell table:style-name="ce29" table:number-columns-repeated="18"/>
          <table:table-cell table:number-columns-repeated="992"/>
        </table:table-row>
        <table:table-row table:style-name="ro2">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table:number-columns-repeated="2"/>
          <table:table-cell table:style-name="ce4" office:value-type="string" calcext:value-type="string">
            <text:p>FREE ROOMS</text:p>
          </table:table-cell>
          <table:table-cell table:style-name="ce4" office:value-type="float" office:value="20" calcext:value-type="float">
            <text:p>20</text:p>
          </table:table-cell>
          <table:table-cell table:style-name="ce20" office:value-type="string" calcext:value-type="string">
            <text:p>If <text:s text:c="2"/>the <text:s text:c="2"/>capability <text:s text:c="2"/>is <text:s text:c="2"/>set, <text:s text:c="2"/>a <text:s text:c="2"/>client <text:s text:c="3"/>must <text:s text:c="3"/>send <text:s text:c="2"/>the <text:s/>BookingThreshold <text:s text:c="3"/>attribute <text:s text:c="2"/>in <text:s text:c="2"/>the AvailStatusMessage <text:s text:c="3"/>element. <text:s text:c="2"/>A <text:s text:c="2"/>client <text:s text:c="2"/>that <text:s text:c="2"/>is <text:s text:c="2"/>only <text:s text:c="2"/>sending <text:s text:c="2"/>bookable <text:s text:c="2"/>rooms <text:s text:c="3"/>must <text:s text:c="3"/>set BookingThreshold <text:s text:c="3"/>to <text:s text:c="2"/>0.</text:p>
          </table:table-cell>
          <table:table-cell table:style-name="ce4" office:value-type="string" calcext:value-type="string">
            <text:p>MUST</text:p>
          </table:table-cell>
          <table:table-cell table:style-name="ce11" office:value-type="string" calcext:value-type="string">
            <text:p>OTA_HotelAvailNotif_accept_BookingThreshold</text:p>
          </table:table-cell>
          <table:table-cell table:style-name="ce11" table:number-columns-repeated="4"/>
          <table:table-cell table:style-name="ce29" table:number-columns-repeated="18"/>
          <table:table-cell table:number-columns-repeated="992"/>
        </table:table-row>
        <table:table-row table:style-name="ro2">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table:number-columns-repeated="2"/>
          <table:table-cell table:style-name="ce4" office:value-type="string" calcext:value-type="string">
            <text:p>FREE ROOMS</text:p>
          </table:table-cell>
          <table:table-cell table:style-name="ce4" office:value-type="float" office:value="20" calcext:value-type="float">
            <text:p>20</text:p>
          </table:table-cell>
          <table:table-cell table:style-name="ce20" office:value-type="string" calcext:value-type="string">
            <text:p>If <text:s text:c="2"/>the <text:s text:c="2"/>server <text:s text:c="2"/>does <text:s text:c="2"/>not <text:s text:c="2"/>have <text:s text:c="2"/>the <text:s text:c="2"/>capability <text:s text:c="2"/>set, <text:s text:c="2"/>a <text:s text:c="2"/>client <text:s/>m <text:s text:c="2"/>ust <text:s text:c="2"/>not <text:s text:c="3"/>send <text:s text:c="2"/>the <text:s text:c="3"/>BookingThreshold <text:s text:c="3"/>attribute in <text:s text:c="2"/>the <text:s text:c="3"/>AvailStatusMessage <text:s text:c="3"/>element, <text:s text:c="2"/>and <text:s text:c="2"/>all <text:s text:c="2"/>the <text:s text:c="2"/>rooms <text:s text:c="2"/>are <text:s text:c="2"/>implicitly <text:s text:c="2"/>considered <text:s text:c="2"/>bookable.</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2">
          <table:table-cell table:style-name="ce2" office:value-type="string" calcext:value-type="string">
            <text:p>FREE_ROOMS</text:p>
          </table:table-cell>
          <table:table-cell table:style-name="ce6" office:value-type="string" calcext:value-type="string">
            <text:p>SERVER + CLIENT</text:p>
          </table:table-cell>
          <table:table-cell table:style-name="ce10" office:value-type="string" calcext:value-type="string">
            <text:p>4.1.1</text:p>
          </table:table-cell>
          <table:table-cell table:style-name="ce10" office:value-type="string" calcext:value-type="string">
            <text:p>14</text:p>
          </table:table-cell>
          <table:table-cell table:style-name="ce10"/>
          <table:table-cell table:style-name="ce4" office:value-type="string" calcext:value-type="string">
            <text:p>FREE ROOMS</text:p>
          </table:table-cell>
          <table:table-cell table:style-name="ce4" office:value-type="float" office:value="20" calcext:value-type="float">
            <text:p>20</text:p>
          </table:table-cell>
          <table:table-cell table:style-name="ce20" office:value-type="string" calcext:value-type="string">
            <text:p>It also requires exactly one StatusApplicationControl element with attributes Start, End, InvTypeCode and (optional InvCode) for each AvailStatusMessage element. It must return an error if any of these are missing. There is however one exception: to completely reset all room availability information for a given Hotel a client might send a CompleteSet request with just one empty AvailStatusMessage element without any attributes. The presence of the empty AvailStatusMessage element is required for OTA validation.</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office:value-type="string" calcext:value-type="string">
            <text:p>15</text:p>
          </table:table-cell>
          <table:table-cell table:style-name="ce10"/>
          <table:table-cell table:style-name="ce4" office:value-type="string" calcext:value-type="string">
            <text:p>FREE ROOMS</text:p>
          </table:table-cell>
          <table:table-cell table:style-name="ce4" office:value-type="float" office:value="20" calcext:value-type="float">
            <text:p>20</text:p>
          </table:table-cell>
          <table:table-cell table:style-name="ce20" office:value-type="string" calcext:value-type="string">
            <text:p>AlpineBits recommends that Implementers that use delta requests should send the full set of information periodically.</text:p>
          </table:table-cell>
          <table:table-cell table:style-name="ce4" office:value-type="string" calcext:value-type="string">
            <text:p>SHOULD</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SERVER</text:p>
          </table:table-cell>
          <table:table-cell table:style-name="ce10" office:value-type="string" calcext:value-type="string">
            <text:p>4.1.1</text:p>
          </table:table-cell>
          <table:table-cell table:style-name="ce10" office:value-type="string" calcext:value-type="string">
            <text:p>16</text:p>
          </table:table-cell>
          <table:table-cell table:style-name="ce10"/>
          <table:table-cell table:style-name="ce4" office:value-type="string" calcext:value-type="string">
            <text:p>FREE ROOMS / DELTA</text:p>
          </table:table-cell>
          <table:table-cell table:style-name="ce4" office:value-type="float" office:value="20" calcext:value-type="float">
            <text:p>20</text:p>
          </table:table-cell>
          <table:table-cell table:style-name="ce20" office:value-type="string" calcext:value-type="string">
            <text:p>A server that supports delta requests must indicate so via the OTA_HotelAvailNotif_accept_deltas capability.</text:p>
          </table:table-cell>
          <table:table-cell table:style-name="ce4" office:value-type="string" calcext:value-type="string">
            <text:p>MUST</text:p>
          </table:table-cell>
          <table:table-cell table:style-name="ce25" office:value-type="string" calcext:value-type="string">
            <text:p>OTA_HotelAvailNotif_accept_deltas</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FREE_ROOMS</text:p>
          </table:table-cell>
          <table:table-cell table:style-name="ce6" office:value-type="string" calcext:value-type="string">
            <text:p>CLIENT</text:p>
          </table:table-cell>
          <table:table-cell table:style-name="ce10" office:value-type="string" calcext:value-type="string">
            <text:p>4.1.1</text:p>
          </table:table-cell>
          <table:table-cell table:style-name="ce10" office:value-type="string" calcext:value-type="string">
            <text:p>17</text:p>
          </table:table-cell>
          <table:table-cell table:style-name="ce10"/>
          <table:table-cell table:style-name="ce4" office:value-type="string" calcext:value-type="string">
            <text:p>FREE ROOMS / DELTA</text:p>
          </table:table-cell>
          <table:table-cell table:style-name="ce4" office:value-type="float" office:value="20" calcext:value-type="float">
            <text:p>20</text:p>
          </table:table-cell>
          <table:table-cell table:style-name="ce20" office:value-type="string" calcext:value-type="string">
            <text:p>As always, it is the client's responsibility to check whether the server supports deltas before trying to send them.</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table:table-cell table:style-name="ce5" office:value-type="string" calcext:value-type="string">
            <text:p>4.2</text:p>
          </table:table-cell>
          <table:table-cell table:style-name="ce11" table:number-columns-repeated="5"/>
          <table:table-cell table:style-name="ce19" office:value-type="string" calcext:value-type="string">
            <text:p>GUEST REQUESTS</text:p>
          </table:table-cell>
          <table:table-cell table:style-name="ce11"/>
          <table:table-cell table:style-name="ce25" office:value-type="string" calcext:value-type="string">
            <text:p>action_OTA_Rea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CLIENT</text:p>
          </table:table-cell>
          <table:table-cell table:style-name="ce10" office:value-type="string" calcext:value-type="string">
            <text:p>4.2.1</text:p>
          </table:table-cell>
          <table:table-cell table:style-name="ce10" office:value-type="string" calcext:value-type="string">
            <text:p>1</text:p>
          </table:table-cell>
          <table:table-cell table:style-name="ce10"/>
          <table:table-cell table:style-name="ce4" office:value-type="string" calcext:value-type="string">
            <text:p>GUEST ROOMS</text:p>
          </table:table-cell>
          <table:table-cell table:style-name="ce4" office:value-type="float" office:value="22" calcext:value-type="float">
            <text:p>22</text:p>
          </table:table-cell>
          <table:table-cell table:style-name="ce20" office:value-type="string" calcext:value-type="string">
            <text:p>The parameter action is set to the value OTA_Read:GuestRequests. and the parameter request must contains a OTA_ReadRQ document.</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CLIENT</text:p>
          </table:table-cell>
          <table:table-cell table:style-name="ce10" office:value-type="string" calcext:value-type="string">
            <text:p>4.2.1</text:p>
          </table:table-cell>
          <table:table-cell table:style-name="ce10" office:value-type="string" calcext:value-type="string">
            <text:p>2</text:p>
          </table:table-cell>
          <table:table-cell table:style-name="ce10"/>
          <table:table-cell table:style-name="ce4" office:value-type="string" calcext:value-type="string">
            <text:p>GUEST ROOMS</text:p>
          </table:table-cell>
          <table:table-cell table:style-name="ce4" office:value-type="float" office:value="22" calcext:value-type="float">
            <text:p>22</text:p>
          </table:table-cell>
          <table:table-cell table:style-name="ce20" office:value-type="string" calcext:value-type="string">
            <text:p>For the mandatory attributes HotelCode and HotelName the rules are the same as for room availability notifications (section 4.1.1).</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CLIENT</text:p>
          </table:table-cell>
          <table:table-cell table:style-name="ce10" office:value-type="string" calcext:value-type="string">
            <text:p>4.2.1</text:p>
          </table:table-cell>
          <table:table-cell table:style-name="ce10" office:value-type="string" calcext:value-type="string">
            <text:p>3</text:p>
          </table:table-cell>
          <table:table-cell table:style-name="ce10"/>
          <table:table-cell table:style-name="ce4" office:value-type="string" calcext:value-type="string">
            <text:p>GUEST ROOMS</text:p>
          </table:table-cell>
          <table:table-cell table:style-name="ce4" office:value-type="float" office:value="22" calcext:value-type="float">
            <text:p>22</text:p>
          </table:table-cell>
          <table:table-cell table:style-name="ce20" office:value-type="string" calcext:value-type="string">
            <text:p>The element SelectionCriteria with the Start attribute is optional.</text:p>
          </table:table-cell>
          <table:table-cell table:style-name="ce4" office:value-type="string" calcext:value-type="string">
            <text:p>COULD (MAY)</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1</text:p>
          </table:table-cell>
          <table:table-cell table:style-name="ce10" office:value-type="string" calcext:value-type="string">
            <text:p>3.1</text:p>
          </table:table-cell>
          <table:table-cell table:style-name="ce10" office:value-type="string" calcext:value-type="string">
            <text:p>3</text:p>
          </table:table-cell>
          <table:table-cell table:style-name="ce4" office:value-type="string" calcext:value-type="string">
            <text:p>GUEST ROOMS</text:p>
          </table:table-cell>
          <table:table-cell table:style-name="ce4" office:value-type="float" office:value="22" calcext:value-type="float">
            <text:p>22</text:p>
          </table:table-cell>
          <table:table-cell table:style-name="ce19" office:value-type="string" calcext:value-type="string">
            <text:p>When given, the server will send only inquiries generated after the Start timestamp, regardless</text:p>
            <text:p>whether the client has retrieved them before or not.</text:p>
          </table:table-cell>
          <table:table-cell table:style-name="ce4" office:value-type="string" calcext:value-type="string">
            <text:p>MUST</text:p>
          </table:table-cell>
          <table:table-cell table:style-name="ce4" office:value-type="string" calcext:value-type="string">
            <text:p>SelectionCriteria/@Start is given</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1</text:p>
          </table:table-cell>
          <table:table-cell table:style-name="ce10" office:value-type="string" calcext:value-type="string">
            <text:p>3.2</text:p>
          </table:table-cell>
          <table:table-cell table:style-name="ce10" office:value-type="string" calcext:value-type="string">
            <text:p>3</text:p>
          </table:table-cell>
          <table:table-cell table:style-name="ce4" office:value-type="string" calcext:value-type="string">
            <text:p>GUEST ROOMS</text:p>
          </table:table-cell>
          <table:table-cell table:style-name="ce4" office:value-type="float" office:value="22" calcext:value-type="float">
            <text:p>22</text:p>
          </table:table-cell>
          <table:table-cell table:style-name="ce20" office:value-type="string" calcext:value-type="string">
            <text:p>When omitted, the server will send all inquiries it has on record and that the client has not yet retrieved.</text:p>
          </table:table-cell>
          <table:table-cell table:style-name="ce4" office:value-type="string" calcext:value-type="string">
            <text:p>MUST</text:p>
          </table:table-cell>
          <table:table-cell table:style-name="ce4" office:value-type="string" calcext:value-type="string">
            <text:p>SelectionCriteria/@Start is missing</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5</text:p>
          </table:table-cell>
          <table:table-cell table:style-name="ce10"/>
          <table:table-cell table:style-name="ce4" office:value-type="string" calcext:value-type="string">
            <text:p>GUEST ROOMS</text:p>
          </table:table-cell>
          <table:table-cell table:style-name="ce4" office:value-type="float" office:value="23" calcext:value-type="float">
            <text:p>23</text:p>
          </table:table-cell>
          <table:table-cell table:style-name="ce19" office:value-type="string" calcext:value-type="string">
            <text:p>SUCCESS: In case of success, the OTA_ResRetrieveRS response will contain a single, empty Success element followed by a ReservationsList element with zero or more HotelReservation elements</text:p>
            <text:p>containing the requested information (zero elements indicate the server has no information for the client at this point).</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5.1</text:p>
          </table:table-cell>
          <table:table-cell table:style-name="ce10" office:value-type="string" calcext:value-type="string">
            <text:p>5</text:p>
          </table:table-cell>
          <table:table-cell table:style-name="ce4" office:value-type="string" calcext:value-type="string">
            <text:p>GUEST ROOMS</text:p>
          </table:table-cell>
          <table:table-cell table:style-name="ce4" office:value-type="float" office:value="23" calcext:value-type="float">
            <text:p>23</text:p>
          </table:table-cell>
          <table:table-cell table:style-name="ce20" office:value-type="string" calcext:value-type="string">
            <text:p>Each HotelReservation must have the attributes CreateDateTime</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6</text:p>
          </table:table-cell>
          <table:table-cell table:style-name="ce10"/>
          <table:table-cell table:style-name="ce4" office:value-type="string" calcext:value-type="string">
            <text:p>GUEST ROOMS</text:p>
          </table:table-cell>
          <table:table-cell table:style-name="ce4" office:value-type="float" office:value="23" calcext:value-type="float">
            <text:p>23</text:p>
          </table:table-cell>
          <table:table-cell table:style-name="ce20" office:value-type="string" calcext:value-type="string">
            <text:p>Furthermore the ResStatus attribute must be set.</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6.1</text:p>
          </table:table-cell>
          <table:table-cell table:style-name="ce10" office:value-type="string" calcext:value-type="string">
            <text:p>6</text:p>
          </table:table-cell>
          <table:table-cell table:style-name="ce4" office:value-type="string" calcext:value-type="string">
            <text:p>GUEST ROOMS</text:p>
          </table:table-cell>
          <table:table-cell table:style-name="ce4" office:value-type="float" office:value="23" calcext:value-type="float">
            <text:p>23</text:p>
          </table:table-cell>
          <table:table-cell table:style-name="ce20" office:value-type="string" calcext:value-type="string">
            <text:p>The ResStatus attribute must be one of: Requested, Reserved, Modify, Cancelled</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7</text:p>
          </table:table-cell>
          <table:table-cell table:style-name="ce10"/>
          <table:table-cell table:style-name="ce4" office:value-type="string" calcext:value-type="string">
            <text:p>GUEST ROOMS</text:p>
          </table:table-cell>
          <table:table-cell table:style-name="ce4" office:value-type="float" office:value="23" calcext:value-type="float">
            <text:p>23</text:p>
          </table:table-cell>
          <table:table-cell table:style-name="ce20" office:value-type="string" calcext:value-type="string">
            <text:p>Each HotelReservation contains a mandatory UniqueID element</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7.1</text:p>
          </table:table-cell>
          <table:table-cell table:style-name="ce10" office:value-type="string" calcext:value-type="string">
            <text:p>7</text:p>
          </table:table-cell>
          <table:table-cell table:style-name="ce4" office:value-type="string" calcext:value-type="string">
            <text:p>GUEST ROOMS</text:p>
          </table:table-cell>
          <table:table-cell table:style-name="ce4" office:value-type="float" office:value="23" calcext:value-type="float">
            <text:p>23</text:p>
          </table:table-cell>
          <table:table-cell table:style-name="ce20" office:value-type="string" calcext:value-type="string">
            <text:p>The UniqueID element must have the Type attribute set according the OTA Unique Id Type list (UIT). The value must be consistent with the ResStatus attribute of the surrounding HotelReservation element.</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7.2</text:p>
          </table:table-cell>
          <table:table-cell table:style-name="ce10" office:value-type="string" calcext:value-type="string">
            <text:p>7</text:p>
          </table:table-cell>
          <table:table-cell table:style-name="ce4" office:value-type="string" calcext:value-type="string">
            <text:p>GUEST ROOMS</text:p>
          </table:table-cell>
          <table:table-cell table:style-name="ce4" office:value-type="float" office:value="24" calcext:value-type="float">
            <text:p>24</text:p>
          </table:table-cell>
          <table:table-cell table:style-name="ce20" office:value-type="string" calcext:value-type="string">
            <text:p>The attribute ID is a free text field suitable for uniquely identifying the HotelReservation.</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7.3</text:p>
          </table:table-cell>
          <table:table-cell table:style-name="ce10" office:value-type="string" calcext:value-type="string">
            <text:p>7</text:p>
          </table:table-cell>
          <table:table-cell table:style-name="ce4" office:value-type="string" calcext:value-type="string">
            <text:p>GUEST ROOMS</text:p>
          </table:table-cell>
          <table:table-cell table:style-name="ce4" office:value-type="float" office:value="24" calcext:value-type="float">
            <text:p>24</text:p>
          </table:table-cell>
          <table:table-cell table:style-name="ce20" office:value-type="string" calcext:value-type="string">
            <text:p>each HotelReservation contains the elements: RoomStays, ResGuests and ResGlobalInfo (all mandatory)</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text:p>
          </table:table-cell>
          <table:table-cell table:style-name="ce10"/>
          <table:table-cell table:style-name="ce4" office:value-type="string" calcext:value-type="string">
            <text:p>RoomStays</text:p>
          </table:table-cell>
          <table:table-cell table:style-name="ce4" office:value-type="float" office:value="24" calcext:value-type="float">
            <text:p>24</text:p>
          </table:table-cell>
          <table:table-cell table:style-name="ce20" office:value-type="string" calcext:value-type="string">
            <text:p>The RoomStays element contains one or more RoomStay elements, each indicating a desired stay.</text:p>
          </table:table-cell>
          <table:table-cell table:style-name="ce4" office:value-type="string" calcext:value-type="string">
            <text:p>MUST</text:p>
          </table:table-cell>
          <table:table-cell table:style-name="ce4" office:value-type="string" calcext:value-type="string">
            <text:p>RoomStays,</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1</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4" calcext:value-type="float">
            <text:p>24</text:p>
          </table:table-cell>
          <table:table-cell table:style-name="ce19" office:value-type="string" calcext:value-type="string">
            <text:p>FOR RESERVATIONS:</text:p>
            <text:p>Each RoomStay element contains:</text:p>
            <text:p>one RoomType element (mandatory)</text:p>
            <text:p>one RatePlan element with a RatePlanCode attribute (mandatory),</text:p>
            <text:p>zero or one Commission elements with eighter a Percent attribute (the commission in percent) or a CommisionPayableAmount sub-element with atttributes Amount and CurrencyCode,</text:p>
            <text:p>one MealsIncluded element (mandatory), MealsIncluded element must contain the MealPlanCodes attribute, and must have the MealPlanIndicator attribute set to true.</text:p>
            <text:p>one GuestCounts element (mandatory)</text:p>
            <text:p>one TimeSpan element (mandatory)</text:p>
            <text:p>one PaymentCard element (optional) with mandatory atttributes CardCode and ExpireDate, the optional sub-element CardHolderName and the mandatory sub-element Cardnumber</text:p>
            <text:p>one Total element</text:p>
          </table:table-cell>
          <table:table-cell table:style-name="ce4" office:value-type="string" calcext:value-type="string">
            <text:p>MUST</text:p>
          </table:table-cell>
          <table:table-cell table:style-name="ce4" office:value-type="string" calcext:value-type="string">
            <text:p>ResStatus="Reserve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2</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4" calcext:value-type="float">
            <text:p>24</text:p>
          </table:table-cell>
          <table:table-cell table:style-name="ce19" office:value-type="string" calcext:value-type="string">
            <text:p>FOR REQUESTS:</text:p>
            <text:p>Each RoomStay element contains:</text:p>
            <text:p>one RoomType element (mandatory)</text:p>
            <text:p>one RatePlan element with a RatePlanCode attribute (optional)</text:p>
            <text:p>one MealsIncluded element (optional), MealsIncluded element must contain the MealPlanCodes attribute, and must have the MealPlanIndicator attribute set to true.</text:p>
            <text:p>one GuestCounts element (mandatory)</text:p>
            <text:p>one TimeSpan element (mandatory)</text:p>
            <text:p>one Total element (optional)</text:p>
          </table:table-cell>
          <table:table-cell table:style-name="ce4" office:value-type="string" calcext:value-type="string">
            <text:p>MUST</text:p>
          </table:table-cell>
          <table:table-cell table:style-name="ce4" office:value-type="string" calcext:value-type="string">
            <text:p>ResStatus="Requeste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2</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5" calcext:value-type="float">
            <text:p>25</text:p>
          </table:table-cell>
          <table:table-cell table:style-name="ce19" office:value-type="string" calcext:value-type="string">
            <text:p>The <text:s text:c="3"/>CardNumber <text:s text:c="3"/>element <text:s text:c="2"/>is <text:s text:c="2"/>used <text:s text:c="2"/>to <text:s text:c="2"/>send <text:s text:c="2"/>a <text:s text:c="2"/>credit <text:s text:c="2"/>card <text:s text:c="2"/>number. <text:s text:c="2"/>The <text:s text:c="2"/>number <text:s text:c="2"/>can <text:s text:c="2"/>be <text:s text:c="2"/>send <text:s/>e <text:s text:c="2"/>ither <text:s text:c="2"/>as plain <text:s text:c="2"/>text <text:s text:c="3"/>(but <text:s text:c="2"/>note <text:s text:c="2"/>the <text:s text:c="2"/>message <text:s text:c="2"/>transport <text:s text:c="2"/>is <text:s text:c="2"/>encrypted <text:s text:c="2"/>using <text:s text:c="2"/>HTTPS) <text:s/>o <text:s text:c="2"/>r <text:s text:c="2"/>encrypted . For <text:s text:c="2"/>the <text:s text:c="2"/>plain <text:s text:c="2"/>text <text:s text:c="2"/>case, <text:s text:c="2"/>the <text:s text:c="3"/>CardNumber <text:s text:c="3"/>element <text:s text:c="2"/>has <text:s text:c="3"/>no <text:s text:c="3"/>attributes <text:s text:c="2"/>and <text:s text:c="3"/>must <text:s text:c="3"/>contain <text:s text:c="2"/>a <text:s text:c="3"/>PlainText sub-element <text:s text:c="2"/>holding <text:s text:c="2"/>the <text:s text:c="2"/>complete <text:s text:c="2"/>credit <text:s text:c="2"/>card <text:s text:c="2"/>number <text:s text:c="2"/>or <text:s text:c="2"/>its <text:s text:c="2"/>last <text:s text:c="2"/>four <text:s text:c="2"/>digits <text:s text:c="2"/>as <text:s text:c="2"/>in <text:s text:c="2"/>the <text:s text:c="2"/>example <text:s text:c="2"/>above. For <text:s text:c="2"/>the <text:s text:c="2"/>encrypted <text:s text:c="2"/>case, <text:s text:c="2"/>the <text:s text:c="3"/>CardNumber <text:s text:c="3"/>element <text:s text:c="3"/>must <text:s text:c="4"/>not <text:s text:c="3"/>have <text:s text:c="2"/>any <text:s text:c="2"/>sub-elements <text:s text:c="2"/>and <text:s text:c="3"/>must <text:s text:c="3"/>have attributes <text:s text:c="3"/>EncryptedValue <text:s text:c="3"/>(a <text:s text:c="2"/>string <text:s text:c="2"/>representation <text:s text:c="2"/>of <text:s text:c="2"/>the <text:s text:c="2"/>encrypted <text:s text:c="2"/>card <text:s text:c="2"/>number) <text:s text:c="2"/>and EncryptionMethod <text:s text:c="3"/>(a <text:s text:c="2"/>string <text:s text:c="2"/>identifying <text:s text:c="2"/>the <text:s text:c="2"/>encryption <text:s text:c="2"/>method, <text:s text:c="2"/>e.g. <text:s text:c="2"/>“RSA-PKCSV2.2”).</text:p>
          </table:table-cell>
          <table:table-cell table:style-name="ce4" office:value-type="string" calcext:value-type="string">
            <text:p>MUST</text:p>
          </table:table-cell>
          <table:table-cell table:style-name="ce4" office:value-type="string" calcext:value-type="string">
            <text:p>ResStatus="Requested" + Cardinformation is given</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3</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5" calcext:value-type="float">
            <text:p>25</text:p>
          </table:table-cell>
          <table:table-cell table:style-name="ce20" office:value-type="string" calcext:value-type="string">
            <text:p>For reservations, the RoomType element is mandatory. Reservations must refer to a specific room category (specified by RoomTypeCode).</text:p>
          </table:table-cell>
          <table:table-cell table:style-name="ce4" office:value-type="string" calcext:value-type="string">
            <text:p>MUST</text:p>
          </table:table-cell>
          <table:table-cell table:style-name="ce4" office:value-type="string" calcext:value-type="string">
            <text:p>ResStatus="Reserve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4</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5" calcext:value-type="float">
            <text:p>25</text:p>
          </table:table-cell>
          <table:table-cell table:style-name="ce20" office:value-type="string" calcext:value-type="string">
            <text:p>Quote requests should refer a specific room category whenever possible (specified by the optional attribute RoomTypeCode) but may refer to a generic GRI (specified by the optional attribute RoomClassificationCode) or may be completely open if the RoomType element is present without attributes</text:p>
          </table:table-cell>
          <table:table-cell table:style-name="ce4" office:value-type="string" calcext:value-type="string">
            <text:p>COULD (MAY)</text:p>
          </table:table-cell>
          <table:table-cell table:style-name="ce4" office:value-type="string" calcext:value-type="string">
            <text:p>ResStatus="Requeste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4</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5" calcext:value-type="float">
            <text:p>25</text:p>
          </table:table-cell>
          <table:table-cell table:style-name="ce20" office:value-type="string" calcext:value-type="string">
            <text:p>The <text:s text:c="3"/>RoomTypeCode <text:s text:c="4"/>must <text:s text:c="3"/>be <text:s text:c="2"/>identical <text:s text:c="2"/>to <text:s text:c="2"/>the <text:s text:c="3"/>InvTypeCode <text:s text:c="3"/>attribute <text:s text:c="2"/>used <text:s text:c="2"/>for <text:s text:c="2"/>room <text:s text:c="2"/>categories <text:s text:c="2"/>(see section <text:s text:c="3"/>4.1.1 ).</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5</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5" calcext:value-type="float">
            <text:p>25</text:p>
          </table:table-cell>
          <table:table-cell table:style-name="ce19" office:value-type="string" calcext:value-type="string">
            <text:p>The RoomClassificationCode follows the OTA list "Guest Room Info" (GRI). It is used to loosely classify the kind of guest room (42 means just "Room", 13 means "Apartments", 5 means "Pitches", etc.) wished by the guest.</text:p>
            <text:p>The optional RoomType attribute may be specified, see the definition of the RoomType attribute used for the Inventory (see section 4.4.1) for the list of values defined by AlpineBits®. If the RoomType attribute is specified, then also RoomClassificationCode must be present.</text:p>
          </table:table-cell>
          <table:table-cell table:style-name="ce4" office:value-type="string" calcext:value-type="string">
            <text:p>COULD (MAY)</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6</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5" calcext:value-type="float">
            <text:p>25</text:p>
          </table:table-cell>
          <table:table-cell table:style-name="ce21" office:value-type="string" calcext:value-type="string">
            <text:p>Regarding the MealPlanCodes attribute, AlpineBits does not use the single Breakfast/Lunch/Dinner booleans, but relies on the MealPlanCodes attribute only. The following codes (a subset of the full OTA list) are allowed:</text:p>
            <text:p>1 - all inclusive</text:p>
            <text:p>3 - bed and breakfast</text:p>
            <text:p>10 - full board</text:p>
            <text:p>12 - half board</text:p>
            <text:p>14 - room only</text:p>
          </table:table-cell>
          <table:table-cell table:style-name="ce4" office:value-type="string" calcext:value-type="string">
            <text:p>MUST</text:p>
          </table:table-cell>
          <table:table-cell table:style-name="ce4" office:value-type="string" calcext:value-type="string">
            <text:p>ResStatus="Reserve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7</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6" calcext:value-type="float">
            <text:p>26</text:p>
          </table:table-cell>
          <table:table-cell table:style-name="ce20" office:value-type="string" calcext:value-type="string">
            <text:p>For reservations (ResStatus is Reserved or Modify), the arrival and departure date must be given with the Start and End attributes of the TimeSpan element. No other attributes and no subelements must be present in TimeSpan.</text:p>
          </table:table-cell>
          <table:table-cell table:style-name="ce4" office:value-type="string" calcext:value-type="string">
            <text:p>MUST</text:p>
          </table:table-cell>
          <table:table-cell table:style-name="ce4" office:value-type="string" calcext:value-type="string">
            <text:p>ResStatus="Reserve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8</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6" calcext:value-type="float">
            <text:p>26</text:p>
          </table:table-cell>
          <table:table-cell table:style-name="ce19" office:value-type="string" calcext:value-type="string">
            <text:p>For quote requests (ResStatus is Requested) the timespan can be given in the same way (i.e. using the Start and End attributes) or it may be given as a window. In this case the TimeSpan element must have the Duration attribute (encoded in ISO 8601) and the StartDateWindow sub element with attributes EarliestDate and LatestDate which must be greater than EarliestDate indicating a range of possible start dates.</text:p>
            <text:p/>
          </table:table-cell>
          <table:table-cell table:style-name="ce4" office:value-type="string" calcext:value-type="string">
            <text:p>MUST</text:p>
          </table:table-cell>
          <table:table-cell table:style-name="ce4" office:value-type="string" calcext:value-type="string">
            <text:p>ResStatus="Requeste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9</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6" calcext:value-type="float">
            <text:p>26</text:p>
          </table:table-cell>
          <table:table-cell table:style-name="ce20" office:value-type="string" calcext:value-type="string">
            <text:p>Duration are given in nights, the form is thus always PxN where x is a number.</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10</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6" calcext:value-type="float">
            <text:p>26</text:p>
          </table:table-cell>
          <table:table-cell table:style-name="ce20" office:value-type="string" calcext:value-type="string">
            <text:p>If multiple RoomStay elements are given, all the TimeSpan elements must have exactly the same values.</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8.11</text:p>
          </table:table-cell>
          <table:table-cell table:style-name="ce10" office:value-type="string" calcext:value-type="string">
            <text:p>8</text:p>
          </table:table-cell>
          <table:table-cell table:style-name="ce4" office:value-type="string" calcext:value-type="string">
            <text:p>RoomStays</text:p>
          </table:table-cell>
          <table:table-cell table:style-name="ce4" office:value-type="float" office:value="26" calcext:value-type="float">
            <text:p>26</text:p>
          </table:table-cell>
          <table:table-cell table:style-name="ce20" office:value-type="string" calcext:value-type="string">
            <text:p>As a special case, however, only for quote requests, it is possible to add at most one optional RoomStay element that contains only the TimeSpan element. In this case, this last TimeSpan is allowed to have different values and it ought to be interpreted by the client as an alternative period with regard to the preceding RoomStay element(s).</text:p>
          </table:table-cell>
          <table:table-cell table:style-name="ce4" office:value-type="string" calcext:value-type="string">
            <text:p>MUST</text:p>
          </table:table-cell>
          <table:table-cell table:style-name="ce4" office:value-type="string" calcext:value-type="string">
            <text:p>ResStatus="Requeste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9</text:p>
          </table:table-cell>
          <table:table-cell table:style-name="ce10"/>
          <table:table-cell table:style-name="ce4" office:value-type="string" calcext:value-type="string">
            <text:p>ResGuests</text:p>
          </table:table-cell>
          <table:table-cell table:style-name="ce4" office:value-type="float" office:value="26" calcext:value-type="float">
            <text:p>26</text:p>
          </table:table-cell>
          <table:table-cell table:style-name="ce20" office:value-type="string" calcext:value-type="string">
            <text:p>Nested inside the ResGuests element is exactly one Customer element, giving the data of the primary guest.</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9.1</text:p>
          </table:table-cell>
          <table:table-cell table:style-name="ce10" office:value-type="string" calcext:value-type="string">
            <text:p>9</text:p>
          </table:table-cell>
          <table:table-cell table:style-name="ce4" office:value-type="string" calcext:value-type="string">
            <text:p>ResGuests</text:p>
          </table:table-cell>
          <table:table-cell table:style-name="ce4" office:value-type="float" office:value="26" calcext:value-type="float">
            <text:p>26</text:p>
          </table:table-cell>
          <table:table-cell table:style-name="ce20" office:value-type="string" calcext:value-type="string">
            <text:p>The Gender attribute (optional) can be Male, Female or Unknown.</text:p>
          </table:table-cell>
          <table:table-cell table:style-name="ce4" office:value-type="string" calcext:value-type="string">
            <text:p>SHOULD</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9.2</text:p>
          </table:table-cell>
          <table:table-cell table:style-name="ce10" office:value-type="string" calcext:value-type="string">
            <text:p>9</text:p>
          </table:table-cell>
          <table:table-cell table:style-name="ce4" office:value-type="string" calcext:value-type="string">
            <text:p>ResGuests</text:p>
          </table:table-cell>
          <table:table-cell table:style-name="ce4" office:value-type="float" office:value="26" calcext:value-type="float">
            <text:p>26</text:p>
          </table:table-cell>
          <table:table-cell table:style-name="ce20" office:value-type="string" calcext:value-type="string">
            <text:p>The BirthDate attribute follows ISO 8601.</text:p>
          </table:table-cell>
          <table:table-cell table:style-name="ce4" office:value-type="string" calcext:value-type="string">
            <text:p>SHOULD</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9.3</text:p>
          </table:table-cell>
          <table:table-cell table:style-name="ce10" office:value-type="string" calcext:value-type="string">
            <text:p>9</text:p>
          </table:table-cell>
          <table:table-cell table:style-name="ce4" office:value-type="string" calcext:value-type="string">
            <text:p>ResGuests</text:p>
          </table:table-cell>
          <table:table-cell table:style-name="ce4" office:value-type="float" office:value="26" calcext:value-type="float">
            <text:p>26</text:p>
          </table:table-cell>
          <table:table-cell table:style-name="ce20" office:value-type="string" calcext:value-type="string">
            <text:p>The Language follows ISO 639-1 (two-letter lowercase language abbreviation). It identifies the language to be used when contacting the customer.</text:p>
          </table:table-cell>
          <table:table-cell table:style-name="ce4" office:value-type="string" calcext:value-type="string">
            <text:p>SHOULD</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9.4</text:p>
          </table:table-cell>
          <table:table-cell table:style-name="ce10" office:value-type="string" calcext:value-type="string">
            <text:p>9</text:p>
          </table:table-cell>
          <table:table-cell table:style-name="ce4" office:value-type="string" calcext:value-type="string">
            <text:p>ResGuests</text:p>
          </table:table-cell>
          <table:table-cell table:style-name="ce4" office:value-type="float" office:value="27" calcext:value-type="float">
            <text:p>27</text:p>
          </table:table-cell>
          <table:table-cell table:style-name="ce19" office:value-type="string" calcext:value-type="string">
            <text:p>The Customer element contains:</text:p>
            <text:p>one PersonName element with NamePrefix, GivenName (mandatory), Surname (mandatory) and NameTitle</text:p>
            <text:p>zero or more Telephone elements with the optional PhoneTechType attribute</text:p>
            <text:p>one optional Email element</text:p>
            <text:p>one optional Address element with the (all optional) elements AddressLine, CityName, PostalCode and CountryName with Code attribute; the Code attribute follows ISO 3166-1</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9.5</text:p>
          </table:table-cell>
          <table:table-cell table:style-name="ce10" office:value-type="string" calcext:value-type="string">
            <text:p>9</text:p>
          </table:table-cell>
          <table:table-cell table:style-name="ce4" office:value-type="string" calcext:value-type="string">
            <text:p>ResGuests</text:p>
          </table:table-cell>
          <table:table-cell table:style-name="ce4" office:value-type="float" office:value="27" calcext:value-type="float">
            <text:p>27</text:p>
          </table:table-cell>
          <table:table-cell table:style-name="ce20" office:value-type="string" calcext:value-type="string">
            <text:p>The Email element may contain the attribute Remark having either values newsletter:yes or newsletter:no.</text:p>
          </table:table-cell>
          <table:table-cell table:style-name="ce4" office:value-type="string" calcext:value-type="string">
            <text:p>COULD (MAY)</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9.6</text:p>
          </table:table-cell>
          <table:table-cell table:style-name="ce10" office:value-type="string" calcext:value-type="string">
            <text:p>9</text:p>
          </table:table-cell>
          <table:table-cell table:style-name="ce4" office:value-type="string" calcext:value-type="string">
            <text:p>ResGuests</text:p>
          </table:table-cell>
          <table:table-cell table:style-name="ce4" office:value-type="float" office:value="28" calcext:value-type="float">
            <text:p>28</text:p>
          </table:table-cell>
          <table:table-cell table:style-name="ce20" office:value-type="string" calcext:value-type="string">
            <text:p>The Address element may contains the attribute Remark having values catalog:yes or catalog:no.</text:p>
          </table:table-cell>
          <table:table-cell table:style-name="ce4" office:value-type="string" calcext:value-type="string">
            <text:p>COULD (MAY)</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10</text:p>
          </table:table-cell>
          <table:table-cell table:style-name="ce10"/>
          <table:table-cell table:style-name="ce4" office:value-type="string" calcext:value-type="string">
            <text:p>ResGlobalInfo</text:p>
          </table:table-cell>
          <table:table-cell table:style-name="ce4" office:value-type="float" office:value="29" calcext:value-type="float">
            <text:p>29</text:p>
          </table:table-cell>
          <table:table-cell table:style-name="ce19" office:value-type="string" calcext:value-type="string">
            <text:p>FOR RESERVATIONS: The ResGlobalInfo element contains:</text:p>
            <text:p>one Comment element (optional) with attribute Name set to "included services"</text:p>
            <text:p>one Comment element (optional) with attribute Name set to "customer comment"</text:p>
            <text:p>one PenaltyDescription element (optional)</text:p>
            <text:p>one or more HotelReservationID elements (optional)</text:p>
            <text:p>one optional Profile element with attribute ProfileType set to “4”</text:p>
            <text:p>one mandatory BasicPropertyInfo element with the HotelCode and HotelName attributes following the same rules of that used in the corresponding attributes in the request (see section 4.2.1).</text:p>
          </table:table-cell>
          <table:table-cell table:style-name="ce4" office:value-type="string" calcext:value-type="string">
            <text:p>MUST</text:p>
          </table:table-cell>
          <table:table-cell table:style-name="ce4" office:value-type="string" calcext:value-type="string">
            <text:p>ResStatus="Requeste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10.1</text:p>
          </table:table-cell>
          <table:table-cell table:style-name="ce10" office:value-type="string" calcext:value-type="string">
            <text:p>10</text:p>
          </table:table-cell>
          <table:table-cell table:style-name="ce4" office:value-type="string" calcext:value-type="string">
            <text:p>ResGlobalInfo</text:p>
          </table:table-cell>
          <table:table-cell table:style-name="ce4" office:value-type="float" office:value="29" calcext:value-type="float">
            <text:p>29</text:p>
          </table:table-cell>
          <table:table-cell table:style-name="ce19" office:value-type="string" calcext:value-type="string">
            <text:p>FOR QUOTES:</text:p>
            <text:p>The ResGlobalInfo element contains:</text:p>
            <text:p>one Comment element (optional) with attribute Name set to "included services"</text:p>
            <text:p>one Comment element (optional) with attribute Name set to "customer comment"</text:p>
            <text:p>one or more HotelReservationID elements (optional)</text:p>
            <text:p>one optional Profile element with attribute ProfileType set to “4”</text:p>
            <text:p>one mandatory BasicPropertyInfo element with the HotelCode and HotelName attributes following the same rules of that used in the corresponding attributes in the request (see section 4.2.1).</text:p>
          </table:table-cell>
          <table:table-cell table:style-name="ce4" office:value-type="string" calcext:value-type="string">
            <text:p>MUST</text:p>
          </table:table-cell>
          <table:table-cell table:style-name="ce4" office:value-type="string" calcext:value-type="string">
            <text:p>ResStatus="Requeste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10.2</text:p>
          </table:table-cell>
          <table:table-cell table:style-name="ce10" office:value-type="string" calcext:value-type="string">
            <text:p>10</text:p>
          </table:table-cell>
          <table:table-cell table:style-name="ce4" office:value-type="string" calcext:value-type="string">
            <text:p>ResGlobalInfo</text:p>
          </table:table-cell>
          <table:table-cell table:style-name="ce4" office:value-type="float" office:value="30" calcext:value-type="float">
            <text:p>30</text:p>
          </table:table-cell>
          <table:table-cell table:style-name="ce20" office:value-type="string" calcext:value-type="string">
            <text:p>Each ListItem element must have Language and ListItem attributes. At most one ListItem element is allowed for each combination of Language and ListItem.</text:p>
          </table:table-cell>
          <table:table-cell table:style-name="ce4" office:value-type="string" calcext:value-type="string">
            <text:p>COULD (MAY)</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2</text:p>
          </table:table-cell>
          <table:table-cell table:style-name="ce10" office:value-type="string" calcext:value-type="string">
            <text:p>10.3</text:p>
          </table:table-cell>
          <table:table-cell table:style-name="ce10" office:value-type="string" calcext:value-type="string">
            <text:p>10</text:p>
          </table:table-cell>
          <table:table-cell table:style-name="ce4" office:value-type="string" calcext:value-type="string">
            <text:p>ResGuests</text:p>
          </table:table-cell>
          <table:table-cell table:style-name="ce4" office:value-type="float" office:value="31" calcext:value-type="float">
            <text:p>31</text:p>
          </table:table-cell>
          <table:table-cell table:style-name="ce19" office:value-type="string" calcext:value-type="string">
            <text:p>Each HotelReservation must of course have the attributes CreateDateTime and ResStatus set to Cancelled.</text:p>
            <text:p>Of course, the element UniqueID is mandatory, again with mandatory attribute Type 15 and attribute ID referring to the reservation that is being cancelled! Other reservation elements may be also sent.</text:p>
          </table:table-cell>
          <table:table-cell table:style-name="ce4" office:value-type="string" calcext:value-type="string">
            <text:p>MUST</text:p>
          </table:table-cell>
          <table:table-cell table:style-name="ce4" office:value-type="string" calcext:value-type="string">
            <text:p>ResStatus="Cancelled"</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CLIENT</text:p>
          </table:table-cell>
          <table:table-cell table:style-name="ce10" office:value-type="string" calcext:value-type="string">
            <text:p>4.2.3</text:p>
          </table:table-cell>
          <table:table-cell table:style-name="ce10" office:value-type="string" calcext:value-type="string">
            <text:p>11</text:p>
          </table:table-cell>
          <table:table-cell table:style-name="ce10"/>
          <table:table-cell table:style-name="ce4" office:value-type="string" calcext:value-type="string">
            <text:p>Acknowledgement</text:p>
          </table:table-cell>
          <table:table-cell table:style-name="ce4" office:value-type="float" office:value="31" calcext:value-type="float">
            <text:p>31</text:p>
          </table:table-cell>
          <table:table-cell table:style-name="ce20" office:value-type="string" calcext:value-type="string">
            <text:p>A client, upon receiving a non-empty response to its first request (OTA_Read:GuestRequests), should initiate another request, acknowledging or refusing the UniqueID values it got.</text:p>
          </table:table-cell>
          <table:table-cell table:style-name="ce4" office:value-type="string" calcext:value-type="string">
            <text:p>SHOULD</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CLIENT</text:p>
          </table:table-cell>
          <table:table-cell table:style-name="ce10" office:value-type="string" calcext:value-type="string">
            <text:p>4.2.3</text:p>
          </table:table-cell>
          <table:table-cell table:style-name="ce10" office:value-type="string" calcext:value-type="string">
            <text:p>12</text:p>
          </table:table-cell>
          <table:table-cell table:style-name="ce10"/>
          <table:table-cell table:style-name="ce4" office:value-type="string" calcext:value-type="string">
            <text:p>Acknowledgement</text:p>
          </table:table-cell>
          <table:table-cell table:style-name="ce4" office:value-type="float" office:value="31" calcext:value-type="float">
            <text:p>31</text:p>
          </table:table-cell>
          <table:table-cell table:style-name="ce20" office:value-type="string" calcext:value-type="string">
            <text:p>For this follow-up request the parameter action is set to the value OTA_NotifReport:GuestRequests and the parameter request must contains a OTA_NotifReportRQ document.</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CLIENT</text:p>
          </table:table-cell>
          <table:table-cell table:style-name="ce10" office:value-type="string" calcext:value-type="string">
            <text:p>4.2.3</text:p>
          </table:table-cell>
          <table:table-cell table:style-name="ce10" office:value-type="string" calcext:value-type="string">
            <text:p>13</text:p>
          </table:table-cell>
          <table:table-cell table:style-name="ce10"/>
          <table:table-cell table:style-name="ce4" office:value-type="string" calcext:value-type="string">
            <text:p>Acknowledgement</text:p>
          </table:table-cell>
          <table:table-cell table:style-name="ce4" office:value-type="float" office:value="31" calcext:value-type="float">
            <text:p>31</text:p>
          </table:table-cell>
          <table:table-cell table:style-name="ce20" office:value-type="string" calcext:value-type="string">
            <text:p>For the refusal, a standard Warning element is used. The value of the attribute Type can be set to any value of the OTA list “Error Warning Type” (EWT). The value 3 stands for “Biz rule”. The attribute Code can be set to any value present in the OTA list “Error Codes” (ERR). The value 450 stands for “Unable to process”.</text:p>
          </table:table-cell>
          <table:table-cell table:style-name="ce4" office:value-type="string" calcext:value-type="string">
            <text:p>MUST</text:p>
          </table:table-cell>
          <table:table-cell table:style-name="ce4" office:value-type="string" calcext:value-type="string">
            <text:p>Refusal of GuestRequests</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CLIENT</text:p>
          </table:table-cell>
          <table:table-cell table:style-name="ce10" office:value-type="string" calcext:value-type="string">
            <text:p>4.2.3</text:p>
          </table:table-cell>
          <table:table-cell table:style-name="ce10" office:value-type="string" calcext:value-type="string">
            <text:p>14</text:p>
          </table:table-cell>
          <table:table-cell table:style-name="ce10"/>
          <table:table-cell table:style-name="ce4" office:value-type="string" calcext:value-type="string">
            <text:p>Acknowledgement</text:p>
          </table:table-cell>
          <table:table-cell table:style-name="ce4" office:value-type="float" office:value="31" calcext:value-type="float">
            <text:p>31</text:p>
          </table:table-cell>
          <table:table-cell table:style-name="ce20" office:value-type="string" calcext:value-type="string">
            <text:p>For the acknowledgments, the client uses again the HotelReservation element, one for each ID it wishes to acknowledge.</text:p>
          </table:table-cell>
          <table:table-cell table:style-name="ce4" office:value-type="string" calcext:value-type="string">
            <text:p>MUST</text:p>
          </table:table-cell>
          <table:table-cell table:style-name="ce4" office:value-type="string" calcext:value-type="string">
            <text:p>Acknowledgment of GuestRequests</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3</text:p>
          </table:table-cell>
          <table:table-cell table:style-name="ce10" office:value-type="string" calcext:value-type="string">
            <text:p>15</text:p>
          </table:table-cell>
          <table:table-cell table:style-name="ce10"/>
          <table:table-cell table:style-name="ce4" office:value-type="string" calcext:value-type="string">
            <text:p>Acknowledgement</text:p>
          </table:table-cell>
          <table:table-cell table:style-name="ce4" office:value-type="float" office:value="32" calcext:value-type="float">
            <text:p>32</text:p>
          </table:table-cell>
          <table:table-cell table:style-name="ce20" office:value-type="string" calcext:value-type="string">
            <text:p> For every UniqueID, the server must remember whether or not the client has acknowledged it yet.</text:p>
          </table:table-cell>
          <table:table-cell table:style-name="ce4" office:value-type="string" calcext:value-type="string">
            <text:p>MUST</text:p>
          </table:table-cell>
          <table:table-cell table:style-name="ce11" table:number-columns-repeated="5"/>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CLIENT</text:p>
          </table:table-cell>
          <table:table-cell table:style-name="ce10" office:value-type="string" calcext:value-type="string">
            <text:p>4.2.3</text:p>
          </table:table-cell>
          <table:table-cell table:style-name="ce10" office:value-type="string" calcext:value-type="string">
            <text:p>16</text:p>
          </table:table-cell>
          <table:table-cell table:style-name="ce10"/>
          <table:table-cell table:style-name="ce4" office:value-type="string" calcext:value-type="string">
            <text:p>Acknowledgement</text:p>
          </table:table-cell>
          <table:table-cell table:style-name="ce4" office:value-type="float" office:value="32" calcext:value-type="float">
            <text:p>32</text:p>
          </table:table-cell>
          <table:table-cell table:style-name="ce20" office:value-type="string" calcext:value-type="string">
            <text:p>It is a client's responsibility to send the acknowledgments - if it doesn't, it must be prepared to deal with duplicates the next time it queries the server.</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3</text:p>
          </table:table-cell>
          <table:table-cell table:style-name="ce10" office:value-type="string" calcext:value-type="string">
            <text:p>17</text:p>
          </table:table-cell>
          <table:table-cell table:style-name="ce10"/>
          <table:table-cell table:style-name="ce4" office:value-type="string" calcext:value-type="string">
            <text:p>Acknowledgement</text:p>
          </table:table-cell>
          <table:table-cell table:style-name="ce4" office:value-type="float" office:value="33" calcext:value-type="float">
            <text:p>33</text:p>
          </table:table-cell>
          <table:table-cell table:style-name="ce20" office:value-type="string" calcext:value-type="string">
            <text:p>The <text:s text:c="2"/>server <text:s text:c="2"/>will <text:s text:c="2"/>send <text:s text:c="2"/>a <text:s text:c="2"/>response <text:s text:c="2"/>indicating <text:s text:c="2"/>the <text:s text:c="2"/>outcome <text:s text:c="2"/>of <text:s text:c="2"/>the <text:s text:c="2"/>request. <text:s text:c="2"/>The <text:s text:c="2"/>response <text:s text:c="2"/>is <text:s text:c="2"/>a OTA_NotifReportRS <text:s text:c="2"/>document. <text:s text:c="2"/>Any <text:s text:c="2"/>of <text:s text:c="2"/>the <text:s text:c="2"/>four <text:s text:c="2"/>possible <text:s text:c="2"/>AlpineBits® <text:s text:c="5"/>server <text:s text:c="2"/>response <text:s text:c="2"/>outcomes (success, <text:s text:c="2"/>advisory, <text:s text:c="2"/>warning <text:s text:c="2"/>or <text:s text:c="2"/>error) <text:s text:c="2"/>are <text:s text:c="2"/>allowed.</text:p>
          </table:table-cell>
          <table:table-cell table:style-name="ce4" office:value-type="string" calcext:value-type="string">
            <text:p>MUST</text:p>
          </table:table-cell>
          <table:table-cell table:style-name="ce4"/>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3</text:p>
          </table:table-cell>
          <table:table-cell table:style-name="ce10" office:value-type="string" calcext:value-type="string">
            <text:p>17</text:p>
          </table:table-cell>
          <table:table-cell table:style-name="ce10"/>
          <table:table-cell table:style-name="ce4" office:value-type="string" calcext:value-type="string">
            <text:p>Implementation Tips</text:p>
          </table:table-cell>
          <table:table-cell table:style-name="ce4" office:value-type="float" office:value="33" calcext:value-type="float">
            <text:p>33</text:p>
          </table:table-cell>
          <table:table-cell table:style-name="ce20" office:value-type="string" calcext:value-type="string">
            <text:p>The attribute RatePlanCode is mandatory for reservations and is meant to refer a reservation to the originating RatePlan. If reservations are not originated from an AlpineBits® Rateplan this information may be unavailable. In this case it is recommended to set the value of the RatePlanCode attribute to the string "Unknown" (with a capital "U", please note that OTA schemas do not allow an empty value for this attribute).</text:p>
          </table:table-cell>
          <table:table-cell table:style-name="ce4" office:value-type="string" calcext:value-type="string">
            <text:p>MUST</text:p>
          </table:table-cell>
          <table:table-cell table:style-name="ce25"/>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CLIENT</text:p>
          </table:table-cell>
          <table:table-cell table:style-name="ce10" office:value-type="string" calcext:value-type="string">
            <text:p>4.2.6</text:p>
          </table:table-cell>
          <table:table-cell table:style-name="ce10" office:value-type="string" calcext:value-type="string">
            <text:p>17</text:p>
          </table:table-cell>
          <table:table-cell table:style-name="ce10"/>
          <table:table-cell table:style-name="ce4" office:value-type="string" calcext:value-type="string">
            <text:p>GUEST REQUEST PUSH</text:p>
          </table:table-cell>
          <table:table-cell table:style-name="ce4" office:value-type="float" office:value="35" calcext:value-type="float">
            <text:p>35</text:p>
          </table:table-cell>
          <table:table-cell table:style-name="ce20" office:value-type="string" calcext:value-type="string">
            <text:p>The parameter action is set to the value OTA_HotelResNotif:GuestRequests and the parameter request must contain a OTA_HotelResNotifRQ document.</text:p>
          </table:table-cell>
          <table:table-cell table:style-name="ce4" office:value-type="string" calcext:value-type="string">
            <text:p>MUST</text:p>
          </table:table-cell>
          <table:table-cell table:style-name="ce25"/>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CLIENT</text:p>
          </table:table-cell>
          <table:table-cell table:style-name="ce10" office:value-type="string" calcext:value-type="string">
            <text:p>4.2.6</text:p>
          </table:table-cell>
          <table:table-cell table:style-name="ce10" office:value-type="string" calcext:value-type="string">
            <text:p>17</text:p>
          </table:table-cell>
          <table:table-cell table:style-name="ce10"/>
          <table:table-cell table:style-name="ce4" office:value-type="string" calcext:value-type="string">
            <text:p>GUEST REQUEST PUSH</text:p>
          </table:table-cell>
          <table:table-cell table:style-name="ce4" office:value-type="float" office:value="35" calcext:value-type="float">
            <text:p>35</text:p>
          </table:table-cell>
          <table:table-cell table:style-name="ce20" office:value-type="string" calcext:value-type="string">
            <text:p>Please note that this message does not allow to specify a HotelCode or HotelName in the root element, this information is however provided in the corresponding attributes within each Request’s BasicPropertyInfo element. All the Request exchanged with a single message must refer to the same Hotel.</text:p>
          </table:table-cell>
          <table:table-cell table:style-name="ce4" office:value-type="string" calcext:value-type="string">
            <text:p>MUST</text:p>
          </table:table-cell>
          <table:table-cell table:style-name="ce25"/>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CLIENT</text:p>
          </table:table-cell>
          <table:table-cell table:style-name="ce10" office:value-type="string" calcext:value-type="string">
            <text:p>4.2.6</text:p>
          </table:table-cell>
          <table:table-cell table:style-name="ce10" office:value-type="string" calcext:value-type="string">
            <text:p>17</text:p>
          </table:table-cell>
          <table:table-cell table:style-name="ce10"/>
          <table:table-cell table:style-name="ce4" office:value-type="string" calcext:value-type="string">
            <text:p>GUEST REQUEST PUSH</text:p>
          </table:table-cell>
          <table:table-cell table:style-name="ce4" office:value-type="float" office:value="35" calcext:value-type="float">
            <text:p>35</text:p>
          </table:table-cell>
          <table:table-cell table:style-name="ce20" office:value-type="string" calcext:value-type="string">
            <text:p>The request must contain a single HotelReservations element with zero or more HotelReservation elements containing the requested information (zero elements indicate the client has no information for the server, but the Client should not initiate a transfer in this case). As for the content of the HotelReservation element, refer to section 4.2.2.</text:p>
          </table:table-cell>
          <table:table-cell table:style-name="ce4" office:value-type="string" calcext:value-type="string">
            <text:p>MUST</text:p>
          </table:table-cell>
          <table:table-cell table:style-name="ce25"/>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7</text:p>
          </table:table-cell>
          <table:table-cell table:style-name="ce10" office:value-type="string" calcext:value-type="string">
            <text:p>17</text:p>
          </table:table-cell>
          <table:table-cell table:style-name="ce10"/>
          <table:table-cell table:style-name="ce4" office:value-type="string" calcext:value-type="string">
            <text:p>GUEST REQUEST PUSH</text:p>
          </table:table-cell>
          <table:table-cell table:style-name="ce4" office:value-type="float" office:value="35" calcext:value-type="float">
            <text:p>35</text:p>
          </table:table-cell>
          <table:table-cell table:style-name="ce20" office:value-type="string" calcext:value-type="string">
            <text:p>The server will send a response indicating the outcome of the request. The response is a OTA_HotelResNotifRS document. Any of the four possible AlpineBits® server response outcomes (success, advisory, warning or error) are allowed.</text:p>
          </table:table-cell>
          <table:table-cell table:style-name="ce4" office:value-type="string" calcext:value-type="string">
            <text:p>MUST</text:p>
          </table:table-cell>
          <table:table-cell table:style-name="ce25"/>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7</text:p>
          </table:table-cell>
          <table:table-cell table:style-name="ce10" office:value-type="string" calcext:value-type="string">
            <text:p>17</text:p>
          </table:table-cell>
          <table:table-cell table:style-name="ce10"/>
          <table:table-cell table:style-name="ce4" office:value-type="string" calcext:value-type="string">
            <text:p>GUEST REQUEST PUSH</text:p>
          </table:table-cell>
          <table:table-cell table:style-name="ce4" office:value-type="float" office:value="35" calcext:value-type="float">
            <text:p>35</text:p>
          </table:table-cell>
          <table:table-cell table:style-name="ce20" office:value-type="string" calcext:value-type="string">
            <text:p>In case of success, the OTA_HotelResNotifRS response will contain a single, empty Success element followed by a HotelReservations element with zero or more HotelReservation elements. Each HotelReservation element must contain only a single UniqueID element with the Type and [xml_attribute_name]#ID" attributes referring to one of the GuestRequests the Client sent (quotes, reservations or cancellations).</text:p>
          </table:table-cell>
          <table:table-cell table:style-name="ce4" office:value-type="string" calcext:value-type="string">
            <text:p>MUST</text:p>
          </table:table-cell>
          <table:table-cell table:style-name="ce25"/>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GUEST_REQUESTS</text:p>
          </table:table-cell>
          <table:table-cell table:style-name="ce6" office:value-type="string" calcext:value-type="string">
            <text:p>SERVER</text:p>
          </table:table-cell>
          <table:table-cell table:style-name="ce10" office:value-type="string" calcext:value-type="string">
            <text:p>4.2.7</text:p>
          </table:table-cell>
          <table:table-cell table:style-name="ce10" office:value-type="string" calcext:value-type="string">
            <text:p>17</text:p>
          </table:table-cell>
          <table:table-cell table:style-name="ce10"/>
          <table:table-cell table:style-name="ce4" office:value-type="string" calcext:value-type="string">
            <text:p>GUEST REQUEST PUSH</text:p>
          </table:table-cell>
          <table:table-cell table:style-name="ce4" office:value-type="float" office:value="35" calcext:value-type="float">
            <text:p>35</text:p>
          </table:table-cell>
          <table:table-cell table:style-name="ce20" office:value-type="string" calcext:value-type="string">
            <text:p>Each request that could not be processed must be listed in a Warning element, where the RecordID attribute refers to the request ID and Type and Code refer to the reason of the refusal.</text:p>
          </table:table-cell>
          <table:table-cell table:style-name="ce4" office:value-type="string" calcext:value-type="string">
            <text:p>MUST</text:p>
          </table:table-cell>
          <table:table-cell table:style-name="ce25"/>
          <table:table-cell table:style-name="ce11" table:number-columns-repeated="4"/>
          <table:table-cell table:style-name="ce29" table:number-columns-repeated="18"/>
          <table:table-cell table:number-columns-repeated="992"/>
        </table:table-row>
        <table:table-row table:style-name="ro1">
          <table:table-cell table:style-name="ce2"/>
          <table:table-cell table:style-name="ce6"/>
          <table:table-cell table:style-name="ce11" table:number-columns-repeated="3"/>
          <table:table-cell table:style-name="ce10"/>
          <table:table-cell table:style-name="ce11"/>
          <table:table-cell table:style-name="ce19"/>
          <table:table-cell table:style-name="ce4"/>
          <table:table-cell table:style-name="ce25"/>
          <table:table-cell table:style-name="ce11" table:number-columns-repeated="4"/>
          <table:table-cell table:style-name="ce29" table:number-columns-repeated="18"/>
          <table:table-cell table:number-columns-repeated="992"/>
        </table:table-row>
        <table:table-row table:style-name="ro1">
          <table:table-cell table:style-name="ce2"/>
          <table:table-cell table:style-name="ce5" office:value-type="string" calcext:value-type="string">
            <text:p>4.4</text:p>
          </table:table-cell>
          <table:table-cell table:style-name="ce11" table:number-columns-repeated="3"/>
          <table:table-cell table:style-name="ce10"/>
          <table:table-cell table:style-name="ce11"/>
          <table:table-cell table:style-name="ce19" office:value-type="string" calcext:value-type="string">
            <text:p>INVENTORY</text:p>
          </table:table-cell>
          <table:table-cell table:style-name="ce4"/>
          <table:table-cell table:style-name="ce25" office:value-type="string" calcext:value-type="string">
            <text:p>action_OTA_HotelDescriptiveContentNotif_Inventory</text:p>
          </table:table-cell>
          <table:table-cell table:style-name="ce11" table:number-columns-repeated="4"/>
          <table:table-cell table:style-name="ce29" table:number-columns-repeated="18"/>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2</text:p>
          </table:table-cell>
          <table:table-cell table:style-name="ce10"/>
          <table:table-cell table:style-name="ce10" office:value-type="string" calcext:value-type="string">
            <text:p>INVENTORY/BASIC (PUSH)</text:p>
          </table:table-cell>
          <table:table-cell table:style-name="ce4" office:value-type="float" office:value="38" calcext:value-type="float">
            <text:p>38</text:p>
          </table:table-cell>
          <table:table-cell table:style-name="ce20" office:value-type="string" calcext:value-type="string">
            <text:p>The parameter request contains an OTA_HotelDescriptiveContentNotifRQ document.</text:p>
          </table:table-cell>
          <table:table-cell table:style-name="ce10" office:value-type="string" calcext:value-type="string">
            <text:p>MUST</text:p>
          </table:table-cell>
          <table:table-cell table:style-name="ce11"/>
          <table:table-cell table:style-name="ce4"/>
          <table:table-cell table:style-name="ce10"/>
          <table:table-cell table:style-name="ce4" table:number-columns-repeated="2"/>
          <table:table-cell table:style-name="ce29" table:number-columns-repeated="18"/>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3</text:p>
          </table:table-cell>
          <table:table-cell table:style-name="ce10"/>
          <table:table-cell table:style-name="ce10" office:value-type="string" calcext:value-type="string">
            <text:p>INVENTORY/BASIC (PUSH)</text:p>
          </table:table-cell>
          <table:table-cell table:style-name="ce4" office:value-type="float" office:value="38" calcext:value-type="float">
            <text:p>38</text:p>
          </table:table-cell>
          <table:table-cell table:style-name="ce20" office:value-type="string" calcext:value-type="string">
            <text:p>Each document contains one HotelDescriptiveContent element.</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4</text:p>
          </table:table-cell>
          <table:table-cell table:style-name="ce10"/>
          <table:table-cell table:style-name="ce10" office:value-type="string" calcext:value-type="string">
            <text:p>INVENTORY/BASIC (PUSH)</text:p>
          </table:table-cell>
          <table:table-cell table:style-name="ce4" office:value-type="float" office:value="38" calcext:value-type="float">
            <text:p>38</text:p>
          </table:table-cell>
          <table:table-cell table:style-name="ce19" office:value-type="string" calcext:value-type="string">
            <text:p>For the attributes HotelCode and HotelName the rules are the same as for room availability notifications (section 4.1.1).</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SERVER</text:p>
          </table:table-cell>
          <table:table-cell table:style-name="ce10" office:value-type="string" calcext:value-type="string">
            <text:p>4.4.1</text:p>
          </table:table-cell>
          <table:table-cell table:style-name="ce10" table:number-columns-repeated="2"/>
          <table:table-cell table:style-name="ce10" office:value-type="string" calcext:value-type="string">
            <text:p>INVENTORY GUESTROOM HEADING</text:p>
          </table:table-cell>
          <table:table-cell table:style-name="ce4" office:value-type="float" office:value="35" calcext:value-type="float">
            <text:p>35</text:p>
          </table:table-cell>
          <table:table-cell table:style-name="ce19" office:value-type="string" calcext:value-type="string">
            <text:p>Sending zero GuestRoom elements (meaning an empty GuestRooms element) will remove all room categories for the given hotel.</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5</text:p>
          </table:table-cell>
          <table:table-cell table:style-name="ce10"/>
          <table:table-cell table:style-name="ce10" office:value-type="string" calcext:value-type="string">
            <text:p>INVENTORY GUESTROOM HEADING</text:p>
          </table:table-cell>
          <table:table-cell table:style-name="ce4" office:value-type="float" office:value="36" calcext:value-type="float">
            <text:p>36</text:p>
          </table:table-cell>
          <table:table-cell table:style-name="ce19" office:value-type="string" calcext:value-type="string">
            <text:p>The heading GuestRoom element, used to define a room category and its basic description contains the following attributes:</text:p>
            <text:p>Code: mandatory,</text:p>
            <text:p>MinOccupancy: mandatory,</text:p>
            <text:p>MaxOccupancy: mandatory</text:p>
            <text:p>ID, optional for updateion room category codes</text:p>
          </table:table-cell>
          <table:table-cell table:style-name="ce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5.1</text:p>
          </table:table-cell>
          <table:table-cell table:style-name="ce10" office:value-type="string" calcext:value-type="string">
            <text:p>5</text:p>
          </table:table-cell>
          <table:table-cell table:style-name="ce10" office:value-type="string" calcext:value-type="string">
            <text:p>INVENTORY GUESTROOM HEADING</text:p>
          </table:table-cell>
          <table:table-cell table:style-name="ce4" office:value-type="float" office:value="36" calcext:value-type="float">
            <text:p>36</text:p>
          </table:table-cell>
          <table:table-cell table:style-name="ce19" office:value-type="string" calcext:value-type="string">
            <text:p>The GuestRoom element, when used to define a room category and its basic description contains the following attributes:</text:p>
            <text:p>MaxChildOccupancy: optional,must be 0 &lt;= MaxChildOccupancy &lt;= MaxOccupancy.</text:p>
            <text:p>This attribute may only be used if the capability OTA_HotelDescriptiveContentNotif_Inventory_occupancy_children is announced by the server.</text:p>
          </table:table-cell>
          <table:table-cell table:style-name="ce4" office:value-type="string" calcext:value-type="string">
            <text:p>COULD (MAY)</text:p>
          </table:table-cell>
          <table:table-cell table:style-name="ce4" office:value-type="string" calcext:value-type="string">
            <text:p><text:s/>OTA_HotelDescriptiveContentNotif_Inventory_occupancy_children</text:p>
          </table:table-cell>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5.2</text:p>
          </table:table-cell>
          <table:table-cell table:style-name="ce10" office:value-type="string" calcext:value-type="string">
            <text:p>5</text:p>
          </table:table-cell>
          <table:table-cell table:style-name="ce10" office:value-type="string" calcext:value-type="string">
            <text:p>INVENTORY GUESTROOM HEADING</text:p>
          </table:table-cell>
          <table:table-cell table:style-name="ce4" office:value-type="float" office:value="39" calcext:value-type="float">
            <text:p>39</text:p>
          </table:table-cell>
          <table:table-cell table:style-name="ce19" office:value-type="string" calcext:value-type="string">
            <text:p>Inside heading Guestroom (basic): TypeRoom :    </text:p>
            <text:p>mandatory    element   with   the   attributes: </text:p>
            <text:p>○ StandardOccupancy    (mandatory), </text:p>
            <text:p>○ RoomClassificationCode (mandatory) to classify the kind of guest room following the OTA list "Guest Room Info" (GRI) - 42 means just "Room", 13 means "Apartments", "5" means "Pitches", etc...</text:p>
            <text:p>○ RoomType (optional) to allow a finer classification of the guest accommodation (see below)</text:p>
            <text:p>○ Size    (optional)</text:p>
          </table:table-cell>
          <table:table-cell table:style-name="ce4" office:value-type="string" calcext:value-type="string">
            <text:p>MUST</text:p>
          </table:table-cell>
          <table:table-cell table:style-name="ce4" office:value-type="string" calcext:value-type="string">
            <text:p>OTA_HotelDescriptiveContentNotif_Inventory_accept_basic</text:p>
          </table:table-cell>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5.3</text:p>
          </table:table-cell>
          <table:table-cell table:style-name="ce10" office:value-type="string" calcext:value-type="string">
            <text:p>5</text:p>
          </table:table-cell>
          <table:table-cell table:style-name="ce10" office:value-type="string" calcext:value-type="string">
            <text:p>INVENTORY GUESTROOM HEADING</text:p>
          </table:table-cell>
          <table:table-cell table:style-name="ce4" office:value-type="float" office:value="40" calcext:value-type="float">
            <text:p>40</text:p>
          </table:table-cell>
          <table:table-cell table:style-name="ce20" office:value-type="string" calcext:value-type="string">
            <text:p>Inside heading Guestroom (basic): Amenities: <text:s text:c="4"/>optional <text:s text:c="3"/>element <text:s text:c="2"/>containing <text:s text:c="2"/>a <text:s text:c="2"/>list <text:s text:c="2"/>of <text:s text:c="3"/>Amenity <text:s text:c="3"/>elements, <text:s text:c="2"/>each <text:s text:c="2"/>indentified <text:s text:c="2"/>by <text:s text:c="2"/>the mandatory <text:s text:c="3"/>attribute <text:s text:c="3"/>RoomAmenityCode <text:s text:c="3"/>following <text:s text:c="2"/>the <text:s text:c="2"/>OTA <text:s text:c="2"/>list <text:s text:c="2"/>"Room <text:s text:c="2"/>Amenity <text:s text:c="2"/>Type" <text:s text:c="2"/>(RMA).</text:p>
          </table:table-cell>
          <table:table-cell table:style-name="ce4" office:value-type="string" calcext:value-type="string">
            <text:p>MUST</text:p>
          </table:table-cell>
          <table:table-cell table:style-name="ce4" office:value-type="string" calcext:value-type="string">
            <text:p>OTA_HotelDescriptiveContentNotif_Inventory_accept_basic</text:p>
          </table:table-cell>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5.3</text:p>
          </table:table-cell>
          <table:table-cell table:style-name="ce10" office:value-type="string" calcext:value-type="string">
            <text:p>5</text:p>
          </table:table-cell>
          <table:table-cell table:style-name="ce10" office:value-type="string" calcext:value-type="string">
            <text:p>INVENTORY GUESTROOM HEADING</text:p>
          </table:table-cell>
          <table:table-cell table:style-name="ce4" office:value-type="float" office:value="40" calcext:value-type="float">
            <text:p>40</text:p>
          </table:table-cell>
          <table:table-cell table:style-name="ce19" office:value-type="string" calcext:value-type="string">
            <text:p>Inside heading Guestroom (basic):  MultimediaDescription:   one   or   more   elements   with   an    InfoCode    attribute   with   certain   values   (a subset   of   the   OTA   list   "Information   type"   (INF)): </text:p>
            <text:p>○ exactly   one     MultimediaDescription    element   with   attribute    InfoCode    =    25    (Long   name) indicating   a   title    must    be   present, </text:p>
            <text:p>○ at   most   one     MultimediaDescription    element   with   attribute    InfoCode    =    1    (Description) may   be    present   and </text:p>
            <text:p>○ at   most     one     MultimediaDescription    element   with   attribute    InfoCode    =    23    (Pictures) may   be    present.</text:p>
          </table:table-cell>
          <table:table-cell table:style-name="ce4" office:value-type="string" calcext:value-type="string">
            <text:p>MUST</text:p>
          </table:table-cell>
          <table:table-cell table:style-name="ce4" office:value-type="string" calcext:value-type="string">
            <text:p>OTA_HotelDescriptiveContentNotif_Inventory_accept_basic</text:p>
          </table:table-cell>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6</text:p>
          </table:table-cell>
          <table:table-cell table:style-name="ce10"/>
          <table:table-cell table:style-name="ce10" office:value-type="string" calcext:value-type="string">
            <text:p>INVENTORY GUESTROOM HEADING</text:p>
          </table:table-cell>
          <table:table-cell table:style-name="ce4" office:value-type="float" office:value="40" calcext:value-type="float">
            <text:p>40</text:p>
          </table:table-cell>
          <table:table-cell table:style-name="ce19" office:value-type="string" calcext:value-type="string">
            <text:p>Regarding the optional attribute RoomType, its allowed values are defined by AlpineBits® as follows:</text:p>
            <text:p/>
            <text:p>• For rooms: RoomType value 1 (should only be used when RoomClassificationCode is 42)</text:p>
            <text:p>• For apartments: RoomType value 2 (should only be used when RoomClassificationCode is 13)</text:p>
            <text:p>• For mobile homes: RoomType value 3 (should only be used when RoomClassificationCode is 13)</text:p>
            <text:p>• For bungalows: RoomType value 4 (should only be used when RoomClassificationCode is 13)</text:p>
            <text:p>• For holiday homes: RoomType value 5 (should only be used when RoomClassificationCode is 13)</text:p>
            <text:p>• For camping grounds (place for vehicles in a camping): RoomType value 6 (should only be used when RoomClassificationCode is 5)</text:p>
            <text:p>• For pitches (place for tents in a camping): RoomType value 7 (should only be used when RoomClassificationCode is 5)</text:p>
            <text:p>• For camping grounds/pitches (place for either tents or vehicles in a camping): RoomType value 8 (should only be used when RoomClassificationCode is 5)</text:p>
            <text:p>• For resting places (beds in shared rooms, like hostels or mountain huts): RoomType value 9 (should only be used when RoomClassificationCode is 42)</text:p>
            <text:p/>
          </table:table-cell>
          <table:table-cell table:style-name="ce4" office:value-type="string" calcext:value-type="string">
            <text:p>COULD (MAY)</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6</text:p>
          </table:table-cell>
          <table:table-cell table:style-name="ce10"/>
          <table:table-cell table:style-name="ce10" office:value-type="string" calcext:value-type="string">
            <text:p>INVENTORY GUESTROOM HEADING</text:p>
          </table:table-cell>
          <table:table-cell table:style-name="ce4" office:value-type="float" office:value="41" calcext:value-type="float">
            <text:p>41</text:p>
          </table:table-cell>
          <table:table-cell table:style-name="ce19" office:value-type="string" calcext:value-type="string">
            <text:p>The    MultimediaDescription    elements   follow   these   rules: </text:p>
            <text:p>● a    MultimediaDescription    element   with   attribute    InfoCode    =    25    or  1        must    contain   only   a   single TextItem    element </text:p>
            <text:p>● a    MultimediaDescription    element   with   attribute    InfoCode    =    23    contains    only     ImageItem elements   ( one   or   more ) .</text:p>
          </table:table-cell>
          <table:table-cell table:style-name="ce23" office:value-type="string" calcext:value-type="string">
            <text:p>MUST</text:p>
          </table:table-cell>
          <table:table-cell table:style-name="ce23"/>
          <table:table-cell table:style-name="ce30"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6</text:p>
          </table:table-cell>
          <table:table-cell table:style-name="ce10"/>
          <table:table-cell table:style-name="ce10" office:value-type="string" calcext:value-type="string">
            <text:p>INVENTORY GUESTROOM HEADING</text:p>
          </table:table-cell>
          <table:table-cell table:style-name="ce4" office:value-type="float" office:value="42" calcext:value-type="float">
            <text:p>42</text:p>
          </table:table-cell>
          <table:table-cell table:style-name="ce20" office:value-type="string" calcext:value-type="string">
            <text:p>TextItems <text:s text:c="3"/>contains <text:s text:c="2"/>a <text:s text:c="3"/>TextItem <text:s text:c="3"/>element, <text:s text:c="2"/>which <text:s text:c="3"/>must <text:s text:c="3"/>contain <text:s text:c="2"/>one <text:s text:c="2"/>or <text:s text:c="2"/>more <text:s text:c="3"/>Description <text:s text:c="3"/>elements, <text:s text:c="2"/>each with <text:s text:c="2"/>the <text:s text:c="3"/>mandatory <text:s text:c="3"/>attributes <text:s text:c="3"/>TextFormat <text:s text:c="3"/>and <text:s text:c="3"/>Language .</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6</text:p>
          </table:table-cell>
          <table:table-cell table:style-name="ce10"/>
          <table:table-cell table:style-name="ce10" office:value-type="string" calcext:value-type="string">
            <text:p>INVENTORY GUESTROOM HEADING</text:p>
          </table:table-cell>
          <table:table-cell table:style-name="ce4" office:value-type="float" office:value="42" calcext:value-type="float">
            <text:p>42</text:p>
          </table:table-cell>
          <table:table-cell table:style-name="ce19" office:value-type="string" calcext:value-type="string">
            <text:p>-The attribute TextFormat is set to P lainText or HTML and the attribute Language is set to a two-letter lowercase language abbreviation according to ISO 639-1. At most one Text element is allowed for each combination of Language and TextFormat . AlpineBits® 2017-10 page 38 of 84</text:p>
            <text:p>- The presence of a TextItem element with T extFormat set to HTML is intended as rich text alternative of a TextItem element with TextFormat set to PlainText of the same Language and makes the latter mandatory .</text:p>
            <text:p>- Please note that an AlpineBits® server is explicitly allowed to filter, shorten or even skip the HTML content , therefore the usage of TextItem elements with TextFormat set to HTML is not recommended but left as an option for implementers that absolutely need it.</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6</text:p>
          </table:table-cell>
          <table:table-cell table:style-name="ce10"/>
          <table:table-cell table:style-name="ce10" office:value-type="string" calcext:value-type="string">
            <text:p>INVENTORY GUESTROOM HEADING</text:p>
          </table:table-cell>
          <table:table-cell table:style-name="ce4" office:value-type="float" office:value="43" calcext:value-type="float">
            <text:p>43</text:p>
          </table:table-cell>
          <table:table-cell table:style-name="ce20" office:value-type="string" calcext:value-type="string">
            <text:p>ImageItems <text:s text:c="3"/>contains <text:s text:c="2"/>a <text:s text:c="2"/>list <text:s text:c="2"/>of <text:s text:c="2"/>one <text:s text:c="2"/>or <text:s text:c="2"/>more <text:s text:c="3"/>ImageItem <text:s text:c="3"/>elements <text:s text:c="2"/>with <text:s text:c="3"/>mandatory <text:s text:c="4"/>Category <text:s text:c="3"/>attribute following <text:s/>the <text:s/>OTA <text:s/>list <text:s/>"Picture <text:s/>Category <text:s/>Code" <text:s/>(PIC). <text:s/>Typical <text:s/>values <text:s/>are 6 <text:s text:c="5"/>(Guest <text:s/>Room) <text:s/>and <text:s text:c="2"/>17 <text:s text:c="2"/>(Map) but <text:s text:c="2"/>the <text:s text:c="2"/>whole <text:s text:c="2"/>table <text:s text:c="2"/>is <text:s text:c="2"/>allowed. <text:s text:c="5"/>The <text:s text:c="3"/>ImageItem <text:s text:c="3"/>element <text:s text:c="2"/>contains <text:s text:c="2"/>a <text:s text:c="3"/>single , <text:s text:c="3"/>mandatory <text:s text:c="4"/>ImageFormat element <text:s text:c="2"/>with <text:s text:c="2"/>the <text:s text:c="3"/>optional <text:s text:c="3"/>attribute <text:s text:c="3"/>CopyrightNotice . <text:s text:c="2"/>Inside, <text:s text:c="2"/>a <text:s text:c="3"/>single <text:s text:c="4"/>mandatory <text:s text:c="3"/>element <text:s text:c="3"/>URL , <text:s text:c="2"/>holds the <text:s text:c="2"/>URL <text:s text:c="2"/>where <text:s text:c="2"/>the <text:s text:c="2"/>picture <text:s text:c="2"/>can <text:s text:c="2"/>be <text:s text:c="2"/>retrieved <text:s text:c="2"/>as <text:s text:c="2"/>its <text:s text:c="2"/>value. <text:s/>Z <text:s text:c="2"/>ero <text:s text:c="2"/>or <text:s text:c="2"/>more <text:s text:c="4"/>Description <text:s text:c="3"/>elements <text:s text:c="2"/>follow, under <text:s text:c="2"/>the <text:s text:c="2"/>same <text:s text:c="2"/>rules <text:s text:c="2"/>outlined <text:s text:c="2"/>above <text:s text:c="2"/>for <text:s text:c="2"/>descriptions <text:s text:c="2"/>contained <text:s text:c="2"/>in <text:s text:c="2"/>the <text:s text:c="2"/>element <text:s/>T <text:s text:c="2"/>extItem .</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SERVER</text:p>
          </table:table-cell>
          <table:table-cell table:style-name="ce10" office:value-type="string" calcext:value-type="string">
            <text:p>4.4.1</text:p>
          </table:table-cell>
          <table:table-cell table:style-name="ce10" office:value-type="string" calcext:value-type="string">
            <text:p>6</text:p>
          </table:table-cell>
          <table:table-cell table:style-name="ce10"/>
          <table:table-cell table:style-name="ce10" office:value-type="string" calcext:value-type="string">
            <text:p>INVENTORY GUESTROOM HEADING</text:p>
          </table:table-cell>
          <table:table-cell table:style-name="ce4" office:value-type="float" office:value="43" calcext:value-type="float">
            <text:p>43</text:p>
          </table:table-cell>
          <table:table-cell table:style-name="ce20" office:value-type="string" calcext:value-type="string">
            <text:p>Images <text:s text:c="3"/>should be <text:s text:c="2"/>processed <text:s text:c="2"/>by <text:s text:c="2"/>the <text:s text:c="2"/>server <text:s text:c="2"/>in <text:s text:c="2"/>the <text:s text:c="2"/>order <text:s text:c="2"/>they <text:s text:c="2"/>are <text:s text:c="2"/>submitted <text:s text:c="2"/>(i.e. <text:s text:c="2"/>the <text:s text:c="2"/>order <text:s text:c="2"/>used <text:s text:c="2"/>to <text:s text:c="2"/>show <text:s text:c="2"/>the <text:s text:c="2"/>pictures <text:s text:c="2"/>the to <text:s text:c="2"/>end <text:s text:c="2"/>users <text:s text:c="2"/>should <text:s text:c="2"/>be <text:s text:c="2"/>consistent <text:s text:c="2"/>with <text:s text:c="2"/>the <text:s text:c="2"/>one <text:s text:c="2"/>sent <text:s text:c="2"/>by <text:s text:c="2"/>the <text:s text:c="2"/>client).</text:p>
          </table:table-cell>
          <table:table-cell table:style-name="ce4" office:value-type="string" calcext:value-type="string">
            <text:p>SHOULD</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office:value-type="string" calcext:value-type="string">
            <text:p>6</text:p>
          </table:table-cell>
          <table:table-cell table:style-name="ce10"/>
          <table:table-cell table:style-name="ce10" office:value-type="string" calcext:value-type="string">
            <text:p>INVENTORY GUESTROOM FOLLOWED UP</text:p>
          </table:table-cell>
          <table:table-cell table:style-name="ce4" office:value-type="float" office:value="43" calcext:value-type="float">
            <text:p>43</text:p>
          </table:table-cell>
          <table:table-cell table:style-name="ce20" office:value-type="string" calcext:value-type="string">
            <text:p>Following GuestRoom elements have a mandatory Code attribute that identifies the category the specific room belongs to. No further attributes are allowed. They also have a mandatory sub-element TypeRoom with a mandatory attribute RoomID that identifies the specific room. No further elements or attributes are allowed , included (but not limited to) the MultimediaDescription element.</text:p>
          </table:table-cell>
          <table:table-cell table:style-name="ce4" office:value-type="string" calcext:value-type="string">
            <text:p>MUST</text:p>
          </table:table-cell>
          <table:table-cell table:style-name="ce11" office:value-type="string" calcext:value-type="string">
            <text:p>OTA_HotelDescriptiveContentNotif_Inventory_use_rooms</text:p>
          </table:table-cell>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SERVER + CLIENT</text:p>
          </table:table-cell>
          <table:table-cell table:style-name="ce10" office:value-type="string" calcext:value-type="string">
            <text:p>4.4.1</text:p>
          </table:table-cell>
          <table:table-cell table:style-name="ce10" office:value-type="string" calcext:value-type="string">
            <text:p>6</text:p>
          </table:table-cell>
          <table:table-cell table:style-name="ce10"/>
          <table:table-cell table:style-name="ce10" office:value-type="string" calcext:value-type="string">
            <text:p>INVENTORY GUESTROOM FOLLOWED UP</text:p>
          </table:table-cell>
          <table:table-cell table:style-name="ce4" office:value-type="float" office:value="43" calcext:value-type="float">
            <text:p>43</text:p>
          </table:table-cell>
          <table:table-cell table:style-name="ce20" office:value-type="string" calcext:value-type="string">
            <text:p><text:s/>If <text:s text:c="2"/>a <text:s text:c="2"/>server <text:s text:c="2"/>sets <text:s text:c="2"/>the <text:s text:c="2"/>capability <text:s text:c="3"/>OTA_HotelDescriptiveContentNotif_Inventory_use_rooms , <text:s text:c="2"/>a client <text:s text:c="3"/>must <text:s text:c="3"/>send <text:s text:c="2"/>the <text:s text:c="2"/>full <text:s text:c="2"/>list <text:s text:c="2"/>of <text:s text:c="2"/>rooms <text:s text:c="2"/>and <text:s text:c="2"/>the <text:s text:c="2"/>server <text:s text:c="3"/>must <text:s text:c="3"/>store <text:s text:c="2"/>it.</text:p>
          </table:table-cell>
          <table:table-cell table:style-name="ce4" office:value-type="string" calcext:value-type="string">
            <text:p>MUST</text:p>
          </table:table-cell>
          <table:table-cell table:style-name="ce11" office:value-type="string" calcext:value-type="string">
            <text:p>OTA_HotelDescriptiveContentNotif_Inventory_use_rooms</text:p>
          </table:table-cell>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SERVER + CLIENT</text:p>
          </table:table-cell>
          <table:table-cell table:style-name="ce10" office:value-type="string" calcext:value-type="string">
            <text:p>4.4.1</text:p>
          </table:table-cell>
          <table:table-cell table:style-name="ce10" table:number-columns-repeated="2"/>
          <table:table-cell table:style-name="ce10" office:value-type="string" calcext:value-type="string">
            <text:p>INVENTORY GUESTROOM FOLLOWED UP</text:p>
          </table:table-cell>
          <table:table-cell table:style-name="ce4" office:value-type="float" office:value="43" calcext:value-type="float">
            <text:p>43</text:p>
          </table:table-cell>
          <table:table-cell table:style-name="ce20" office:value-type="string" calcext:value-type="string">
            <text:p>Otherwise, <text:s text:c="2"/>if <text:s text:c="2"/>a <text:s text:c="2"/>server <text:s text:c="2"/>does <text:s text:c="2"/>not <text:s text:c="2"/>set <text:s text:c="2"/>that <text:s text:c="2"/>capability, <text:s text:c="2"/>a <text:s text:c="2"/>client <text:s text:c="2"/>might <text:s text:c="2"/>or <text:s text:c="2"/>might <text:s text:c="2"/>not <text:s text:c="2"/>send <text:s text:c="2"/>the <text:s text:c="2"/>room <text:s text:c="2"/>list. <text:s text:c="2"/>A <text:s text:c="2"/>server that <text:s text:c="2"/>has <text:s text:c="2"/>no <text:s text:c="2"/>use <text:s text:c="2"/>for <text:s text:c="2"/>the <text:s text:c="2"/>room <text:s text:c="2"/>list <text:s text:c="2"/>is <text:s text:c="2"/>then <text:s text:c="2"/>free <text:s text:c="2"/>to <text:s text:c="2"/>discard <text:s text:c="2"/>it <text:s text:c="2"/>upon <text:s text:c="2"/>receiving <text:s text:c="2"/>them, <text:s text:c="2"/>but <text:s/>must <text:s text:c="3"/>do <text:s text:c="2"/>so <text:s text:c="2"/>silently (i.e. <text:s text:c="2"/>without <text:s text:c="2"/>returning <text:s text:c="2"/>errors <text:s text:c="2"/>or <text:s text:c="2"/>warnings).</text:p>
          </table:table-cell>
          <table:table-cell table:style-name="ce4" office:value-type="string" calcext:value-type="string">
            <text:p>MUST</text:p>
          </table:table-cell>
          <table:table-cell table:style-name="ce11" office:value-type="string" calcext:value-type="string">
            <text:p>OTA_HotelDescriptiveContentNotif_Inventory_use_rooms</text:p>
          </table:table-cell>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SERVER</text:p>
          </table:table-cell>
          <table:table-cell table:style-name="ce10" office:value-type="string" calcext:value-type="string">
            <text:p>4.4.1</text:p>
          </table:table-cell>
          <table:table-cell table:style-name="ce10" table:number-columns-repeated="2"/>
          <table:table-cell table:style-name="ce10" office:value-type="string" calcext:value-type="string">
            <text:p>INVENTORY/BASIC (PUSH)</text:p>
          </table:table-cell>
          <table:table-cell table:style-name="ce4" office:value-type="float" office:value="43" calcext:value-type="float">
            <text:p>43</text:p>
          </table:table-cell>
          <table:table-cell table:style-name="ce19" office:value-type="string" calcext:value-type="string">
            <text:p><text:span text:style-name="T4">Note that AlpineBits</text:span><text:span text:style-name="T5">®</text:span><text:span text:style-name="T6"> does not support deltas for Inventory/Basic (push) requests. After successfully processing a request, any previously data sent via an Inventory/Basic (push) request (and o nly the data sent via an Inventory/Basic (push) request) must be removed.</text:span></text:p>
            <text:p><text:span text:style-name="T7">Moreover, all Inventory/HotelInfo, FreeRooms or RatePlans data that refer to any now missing room categories must be considered outdated.</text:span></text:p>
            <text:p><text:span text:style-name="T7"/></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CLIENT</text:p>
          </table:table-cell>
          <table:table-cell table:style-name="ce10" office:value-type="string" calcext:value-type="string">
            <text:p>4.4.1</text:p>
          </table:table-cell>
          <table:table-cell table:style-name="ce10" table:number-columns-repeated="2"/>
          <table:table-cell table:style-name="ce10" office:value-type="string" calcext:value-type="string">
            <text:p>INVENTORY/BASIC (PUSH)</text:p>
          </table:table-cell>
          <table:table-cell table:style-name="ce4" office:value-type="float" office:value="43" calcext:value-type="float">
            <text:p>43</text:p>
          </table:table-cell>
          <table:table-cell table:style-name="ce20" office:value-type="string" calcext:value-type="string">
            <text:p>Also note that categories in inventories should refer to physical inventories. They m ust not be used as logical inventories. For example it is not allowed to introduce an inventory with code s uite -x and one with code suite- x- special -offer for the purpose of modeling two different products from the same inventory (RatePlans will take care of that).</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SH</text:p>
          </table:table-cell>
          <table:table-cell table:style-name="ce6" office:value-type="string" calcext:value-type="string">
            <text:p>SERVER + CLIENT</text:p>
          </table:table-cell>
          <table:table-cell table:style-name="ce10" office:value-type="string" calcext:value-type="string">
            <text:p>4.4.1</text:p>
          </table:table-cell>
          <table:table-cell table:style-name="ce10" table:number-columns-repeated="2"/>
          <table:table-cell table:style-name="ce10" office:value-type="string" calcext:value-type="string">
            <text:p>INVENTORY/BASIC (PUSH)</text:p>
          </table:table-cell>
          <table:table-cell table:style-name="ce4" office:value-type="float" office:value="43" calcext:value-type="float">
            <text:p>43</text:p>
          </table:table-cell>
          <table:table-cell table:style-name="ce19" office:value-type="string" calcext:value-type="string">
            <text:p>It happens that hotels change room category codes (for whatever reason). It is therefore important that these changes are communicated to the server in order to avoid losing any data linked to the renamed categories. The old code of the room category can be transferred via the attribute ID of the heading GuestRoom elements.</text:p>
            <text:p/>
            <text:p>The server will first look for a category “single”. If that’s found, the server will silently ignore the ID attribute and replace the data it had on record for “single”.</text:p>
            <text:p>If “single” is not found, the server will look for a category “EZ”. If that’s found, the server must rename it to “single”. If “EZ” is not found either, the server will just store the new category “single”.</text:p>
            <text:p>This makes sure that “EZ” is renamed to “single”, without causing problems if “EZ” wasn’t known in the first place or in case the renaming has already happened.</text:p>
            <text:p>The same procedure is to be applied for “DZ” renamed to “double”.</text:p>
          </table:table-cell>
          <table:table-cell table:style-name="ce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INVENTORY_BASIC_PULL</text:p>
          </table:table-cell>
          <table:table-cell table:style-name="ce6" office:value-type="string" calcext:value-type="string">
            <text:p>CLIENT</text:p>
          </table:table-cell>
          <table:table-cell table:style-name="ce10" office:value-type="string" calcext:value-type="string">
            <text:p>4.4.3</text:p>
          </table:table-cell>
          <table:table-cell table:style-name="ce10" table:number-columns-repeated="2"/>
          <table:table-cell table:style-name="ce10" office:value-type="string" calcext:value-type="string">
            <text:p>INVENTORY/BASIC (PULL)</text:p>
          </table:table-cell>
          <table:table-cell table:style-name="ce4" office:value-type="float" office:value="44" calcext:value-type="float">
            <text:p>44</text:p>
          </table:table-cell>
          <table:table-cell table:style-name="ce20" office:value-type="string" calcext:value-type="string">
            <text:p>The parameter request contains an OTA_HotelDescriptiveInfoRQ document.</text:p>
          </table:table-cell>
          <table:table-cell table:style-name="ce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INVENTORY_BASIC_PULL</text:p>
          </table:table-cell>
          <table:table-cell table:style-name="ce6" office:value-type="string" calcext:value-type="string">
            <text:p>CLIENT</text:p>
          </table:table-cell>
          <table:table-cell table:style-name="ce10" office:value-type="string" calcext:value-type="string">
            <text:p>4.4.3</text:p>
          </table:table-cell>
          <table:table-cell table:style-name="ce10" table:number-columns-repeated="2"/>
          <table:table-cell table:style-name="ce10" office:value-type="string" calcext:value-type="string">
            <text:p>INVENTORY/BASIC (PULL)</text:p>
          </table:table-cell>
          <table:table-cell table:style-name="ce4" office:value-type="float" office:value="44" calcext:value-type="float">
            <text:p>44</text:p>
          </table:table-cell>
          <table:table-cell table:style-name="ce19" office:value-type="string" calcext:value-type="string">
            <text:p>Analogous to the Inventory/Basic (push) request, a client can send a pull request to q uery the basic data the server has stored about a hotel.</text:p>
            <text:p>As expected, the document must contain one HotelDescriptiveInfo element with attributes HotelCode and HotelName that follow the same rules as for room availability notifications (section 4.1.1). Again, information about only one hotel per message can be queried.</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LL</text:p>
          </table:table-cell>
          <table:table-cell table:style-name="ce6" office:value-type="string" calcext:value-type="string">
            <text:p>SERVER + CLIENT</text:p>
          </table:table-cell>
          <table:table-cell table:style-name="ce10" office:value-type="string" calcext:value-type="string">
            <text:p>4.4.3</text:p>
          </table:table-cell>
          <table:table-cell table:style-name="ce10" table:number-columns-repeated="2"/>
          <table:table-cell table:style-name="ce10" office:value-type="string" calcext:value-type="string">
            <text:p>INVENTORY/BASIC (PULL)</text:p>
          </table:table-cell>
          <table:table-cell table:style-name="ce4" office:value-type="float" office:value="45" calcext:value-type="float">
            <text:p>45</text:p>
          </table:table-cell>
          <table:table-cell table:style-name="ce20" office:value-type="string" calcext:value-type="string">
            <text:p>Please note that the content of the XML message is identical both for Inventory/Basic (pull) and Inventory/HotelInfo (pull), but the action is used by the server to distinguish the two requests.</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LL</text:p>
          </table:table-cell>
          <table:table-cell table:style-name="ce6" office:value-type="string" calcext:value-type="string">
            <text:p>SERVER</text:p>
          </table:table-cell>
          <table:table-cell table:style-name="ce10" office:value-type="string" calcext:value-type="string">
            <text:p>4.4.4</text:p>
          </table:table-cell>
          <table:table-cell table:style-name="ce10" table:number-columns-repeated="2"/>
          <table:table-cell table:style-name="ce10" office:value-type="string" calcext:value-type="string">
            <text:p>INVENTORY/BASIC (PULL)</text:p>
          </table:table-cell>
          <table:table-cell table:style-name="ce4" office:value-type="float" office:value="45" calcext:value-type="float">
            <text:p>45</text:p>
          </table:table-cell>
          <table:table-cell table:style-name="ce20" office:value-type="string" calcext:value-type="string">
            <text:p>The <text:s text:c="2"/>server <text:s text:c="2"/>will <text:s text:c="2"/>send <text:s text:c="2"/>a <text:s text:c="2"/>response <text:s text:c="2"/>indicating <text:s text:c="2"/>the <text:s text:c="2"/>outcome <text:s text:c="2"/>of <text:s text:c="2"/>the <text:s text:c="2"/>request. <text:s text:c="2"/>The <text:s text:c="2"/>response <text:s text:c="2"/>is <text:s text:c="2"/>a OTA_HotelDescriptiveInfoRS <text:s text:c="2"/>document. <text:s text:c="2"/>Any <text:s text:c="2"/>of <text:s text:c="2"/>the <text:s text:c="2"/>four <text:s text:c="2"/>possible <text:s text:c="2"/>AlpineBits® <text:s text:c="5"/>server <text:s text:c="2"/>response <text:s text:c="2"/>outcomes (success, <text:s/>advisory, <text:s/>warning <text:s/>or <text:s/>error) <text:s/>are <text:s/>allowed. <text:s/>See A <text:s text:c="2"/>ppendix <text:s/>A <text:s text:c="2"/>for <text:s/>details.</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BASIC_PULL</text:p>
          </table:table-cell>
          <table:table-cell table:style-name="ce6" office:value-type="string" calcext:value-type="string">
            <text:p>SERVER</text:p>
          </table:table-cell>
          <table:table-cell table:style-name="ce10" office:value-type="string" calcext:value-type="string">
            <text:p>4.4.4</text:p>
          </table:table-cell>
          <table:table-cell table:style-name="ce10" table:number-columns-repeated="2"/>
          <table:table-cell table:style-name="ce10" office:value-type="string" calcext:value-type="string">
            <text:p>INVENTORY/BASIC (PULL)</text:p>
          </table:table-cell>
          <table:table-cell table:style-name="ce4" office:value-type="float" office:value="45" calcext:value-type="float">
            <text:p>45</text:p>
          </table:table-cell>
          <table:table-cell table:style-name="ce20" office:value-type="string" calcext:value-type="string">
            <text:p>In case of a successful outcome, the Success element is followed by a HotelDescriptiveContent element with the information about the hotel.</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HOTELINFO_PUSH</text:p>
          </table:table-cell>
          <table:table-cell table:style-name="ce6" office:value-type="string" calcext:value-type="string">
            <text:p>CLIENT</text:p>
          </table:table-cell>
          <table:table-cell table:style-name="ce10" office:value-type="string" calcext:value-type="string">
            <text:p>4.4.5</text:p>
          </table:table-cell>
          <table:table-cell table:style-name="ce10" table:number-columns-repeated="2"/>
          <table:table-cell table:style-name="ce10" office:value-type="string" calcext:value-type="string">
            <text:p>INVENTORY/HOTELINFO (PUSH)</text:p>
          </table:table-cell>
          <table:table-cell table:style-name="ce4" office:value-type="float" office:value="45" calcext:value-type="float">
            <text:p>45</text:p>
          </table:table-cell>
          <table:table-cell table:style-name="ce20" office:value-type="string" calcext:value-type="string">
            <text:p>The parameter request contains an OTA_HotelDescriptiveContentNotifRQ document.</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HOTELINFO_PUSH</text:p>
          </table:table-cell>
          <table:table-cell table:style-name="ce6" office:value-type="string" calcext:value-type="string">
            <text:p>CLIENT</text:p>
          </table:table-cell>
          <table:table-cell table:style-name="ce10" office:value-type="string" calcext:value-type="string">
            <text:p>4.4.5</text:p>
          </table:table-cell>
          <table:table-cell table:style-name="ce10" table:number-columns-repeated="2"/>
          <table:table-cell table:style-name="ce10" office:value-type="string" calcext:value-type="string">
            <text:p>INVENTORY/HOTELINFO (PUSH)</text:p>
          </table:table-cell>
          <table:table-cell table:style-name="ce4" office:value-type="float" office:value="46" calcext:value-type="float">
            <text:p>46</text:p>
          </table:table-cell>
          <table:table-cell table:style-name="ce20" office:value-type="string" calcext:value-type="string">
            <text:p>Each <text:s text:c="2"/>message <text:s text:c="3"/>must <text:s text:c="3"/>contain <text:s text:c="3"/>one <text:s text:c="4"/>HotelDescriptiveContent <text:s text:c="3"/>element <text:s text:c="2"/>with <text:s text:c="2"/>attributes <text:s text:c="3"/>HotelCode <text:s text:c="3"/>and HotelName <text:s text:c="3"/>that <text:s text:c="2"/>follow <text:s text:c="2"/>the <text:s text:c="2"/>same <text:s text:c="2"/>rules <text:s text:c="2"/>as <text:s text:c="2"/>for <text:s text:c="2"/>room <text:s text:c="2"/>availability <text:s text:c="2"/>notifications <text:s text:c="2"/>(section <text:s text:c="2"/>4.1.1). <text:s text:c="2"/>Again, information <text:s text:c="2"/>about <text:s text:c="2"/>only <text:s text:c="2"/>one <text:s text:c="2"/>hotel <text:s text:c="2"/>per <text:s text:c="2"/>message <text:s text:c="2"/>can <text:s text:c="2"/>be <text:s text:c="2"/>transmitted.</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HOTELINFO_PUSH</text:p>
          </table:table-cell>
          <table:table-cell table:style-name="ce6" office:value-type="string" calcext:value-type="string">
            <text:p>CLIENT</text:p>
          </table:table-cell>
          <table:table-cell table:style-name="ce10" office:value-type="string" calcext:value-type="string">
            <text:p>4.4.5</text:p>
          </table:table-cell>
          <table:table-cell table:style-name="ce10" table:number-columns-repeated="2"/>
          <table:table-cell table:style-name="ce10" office:value-type="string" calcext:value-type="string">
            <text:p>INVENTORY/HOTELINFO (PUSH)</text:p>
          </table:table-cell>
          <table:table-cell table:style-name="ce4" office:value-type="float" office:value="46" calcext:value-type="float">
            <text:p>46</text:p>
          </table:table-cell>
          <table:table-cell table:style-name="ce19" office:value-type="string" calcext:value-type="string">
            <text:p>AlpineBits® allows the following child-element right below H otelDescriptiveContent :</text:p>
            <text:p>● HotelInfo : can hold any content allowed by OTA,</text:p>
            <text:p>● FacilityInfo : is a subset of the FacilityInfo in Inventory/Basic (push) messages:</text:p>
            <text:p>○ GuestRoom elements may only have a Code attribute and may only contain MultimediaDescription sub-elements;</text:p>
            <text:p>○ the MultimediaDescription elements must not have the InfoCode attribute and just contain a single ImageItems element with a list of ImageItem elements</text:p>
            <text:p>● Policies : can hold any content allowed by OTA,</text:p>
            <text:p>● AffiliationInfo : can hold any content allowed by OTA,</text:p>
            <text:p>● ContactInfos: is used to transmit URIs where the lodging structure has a presence (like social networks, review aggregators, etc.) and is defined below.</text:p>
            <text:p/>
            <text:p>The restriction on FacilityInfo is meant to make sure that Inventory/HotelInfo (push) message are only used to send additional descriptive content for room categories. It is supposed to be used in addition ( not instead of ) Inventory/Basic (push) .</text:p>
          </table:table-cell>
          <table:table-cell table:style-name="ce4" office:value-type="string" calcext:value-type="string">
            <text:p>MUST</text:p>
          </table:table-cell>
          <table:table-cell table:style-name="ce4"/>
          <table:table-cell table:style-name="ce29" table:number-columns-repeated="22"/>
          <table:table-cell table:number-columns-repeated="992"/>
        </table:table-row>
        <table:table-row table:style-name="ro1">
          <table:table-cell table:style-name="ce2" office:value-type="string" calcext:value-type="string">
            <text:p>INVENTORY_HOTELINFO_PUSH</text:p>
          </table:table-cell>
          <table:table-cell table:style-name="ce6" office:value-type="string" calcext:value-type="string">
            <text:p>CLIENT</text:p>
          </table:table-cell>
          <table:table-cell table:style-name="ce10" office:value-type="string" calcext:value-type="string">
            <text:p>4.4.5</text:p>
          </table:table-cell>
          <table:table-cell table:style-name="ce10" table:number-columns-repeated="2"/>
          <table:table-cell table:style-name="ce10" office:value-type="string" calcext:value-type="string">
            <text:p>INVENTORY/HOTELINFO (PUSH)</text:p>
          </table:table-cell>
          <table:table-cell table:style-name="ce4" office:value-type="float" office:value="46" calcext:value-type="float">
            <text:p>46</text:p>
          </table:table-cell>
          <table:table-cell table:style-name="ce19" office:value-type="string" calcext:value-type="string">
            <text:p>ContactInfos: Point of presence of the lodging structure</text:p>
            <text:p/>
            <text:p>Given the rising importance of social networks, reviews aggregator websites and chat/messaging platforms, the following use case has been defined in AlpineBits® for the ContactInfos element and its descendants:</text:p>
            <text:p>• at most one ContactInfo may optionally be specified, with the attribute Location that must have value 6 ("Hotel direct contact" according to CON codelist)</text:p>
            <text:p>• inside this element, a single URLs must be present, containing one or more URL</text:p>
            <text:p>• each URL must have the ID attribute specified as described below, the content of the element must be a valid URI</text:p>
            <text:p>• despite its name, the content of URL may be any URI, so besides http(s) urls, also other schemes might be specified. URNs are allowed as well and in this case the schema must be id. </text:p>
            <text:p/>
            <text:p>AlpineBits® defines some values for the ID attribute that should be recognized by servers and clients:</text:p>
            <text:p/>
            <text:p>• TRUSTYOU: for the lodging structure’s presence on trustyou.com</text:p>
            <text:p>• TRIPADVISOR: for the lodging structure’s presence on tripadvisor.com • TWITTER: for the lodging structure’s presence on twitter.com</text:p>
            <text:p>• FACEBOOK: for the lodging structure’s presence on facebook.com</text:p>
            <text:p>• INSTAGRAM: for the lodging structure’s presence on instagram.com</text:p>
            <text:p>• YOUTUBE: for the lodging structure’s presence on youtube.com</text:p>
            <text:p/>
            <text:p>Partners are allowed to define further values but the value of the attribute must be all uppercase.</text:p>
          </table:table-cell>
          <table:table-cell table:style-name="ce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INVENTORY_HOTELINFO_PUSH</text:p>
          </table:table-cell>
          <table:table-cell table:style-name="ce6" office:value-type="string" calcext:value-type="string">
            <text:p>SERVER</text:p>
          </table:table-cell>
          <table:table-cell table:style-name="ce10" office:value-type="string" calcext:value-type="string">
            <text:p>4.4.5</text:p>
          </table:table-cell>
          <table:table-cell table:style-name="ce10" table:number-columns-repeated="2"/>
          <table:table-cell table:style-name="ce10" office:value-type="string" calcext:value-type="string">
            <text:p>INVENTORY/HOTELINFO (PUSH)</text:p>
          </table:table-cell>
          <table:table-cell table:style-name="ce4" office:value-type="float" office:value="47" calcext:value-type="float">
            <text:p>47</text:p>
          </table:table-cell>
          <table:table-cell table:style-name="ce20" office:value-type="string" calcext:value-type="string">
            <text:p>If a server receives Inventory/HotelInfo (push) data with additional descriptive content regarding unknown room categories it must react accordingly (i.e. return a warning). However, a message that has additional descriptive regarding only some of the categories the server has on record, will not trigger a warning response. It is very well possible that some room categories do not have a dditional descriptive content.</text:p>
          </table:table-cell>
          <table:table-cell table:style-name="ce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INVENTORY_HOTELINFO_PULL</text:p>
          </table:table-cell>
          <table:table-cell table:style-name="ce6" office:value-type="string" calcext:value-type="string">
            <text:p>CLIENT</text:p>
          </table:table-cell>
          <table:table-cell table:style-name="ce10" office:value-type="string" calcext:value-type="string">
            <text:p>4.4.7</text:p>
          </table:table-cell>
          <table:table-cell table:style-name="ce10" table:number-columns-repeated="2"/>
          <table:table-cell table:style-name="ce10" office:value-type="string" calcext:value-type="string">
            <text:p>INVENTORY/HOTELINFO (PULL)</text:p>
          </table:table-cell>
          <table:table-cell table:style-name="ce4" office:value-type="float" office:value="48" calcext:value-type="float">
            <text:p>48</text:p>
          </table:table-cell>
          <table:table-cell table:style-name="ce19" office:value-type="string" calcext:value-type="string">
            <text:p>The parameter request contains an OTA_HotelDescriptiveInfoRQ document.</text:p>
          </table:table-cell>
          <table:table-cell table:style-name="ce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INVENTORY_HOTELINFO_PULL</text:p>
          </table:table-cell>
          <table:table-cell table:style-name="ce6" office:value-type="string" calcext:value-type="string">
            <text:p>CLIENT</text:p>
          </table:table-cell>
          <table:table-cell table:style-name="ce10" office:value-type="string" calcext:value-type="string">
            <text:p>4.4.7</text:p>
          </table:table-cell>
          <table:table-cell table:style-name="ce10" table:number-columns-repeated="2"/>
          <table:table-cell table:style-name="ce10" office:value-type="string" calcext:value-type="string">
            <text:p>INVENTORY/HOTELINFO (PULL)</text:p>
          </table:table-cell>
          <table:table-cell table:style-name="ce4" office:value-type="float" office:value="48" calcext:value-type="float">
            <text:p>48</text:p>
          </table:table-cell>
          <table:table-cell table:style-name="ce20" office:value-type="string" calcext:value-type="string">
            <text:p>As expected, the document must contain one HotelDescriptiveInfo element with attributes HotelCode and HotelName that follow the same rules as for room availability notifications (section 4.1.1). Again, information about only one hotel per message can be queried.</text:p>
          </table:table-cell>
          <table:table-cell table:style-name="ce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INVENTORY_HOTELINFO_PULL</text:p>
          </table:table-cell>
          <table:table-cell table:style-name="ce6" office:value-type="string" calcext:value-type="string">
            <text:p>SERVER</text:p>
          </table:table-cell>
          <table:table-cell table:style-name="ce10" office:value-type="string" calcext:value-type="string">
            <text:p>4.4.7</text:p>
          </table:table-cell>
          <table:table-cell table:style-name="ce10" table:number-columns-repeated="2"/>
          <table:table-cell table:style-name="ce10" office:value-type="string" calcext:value-type="string">
            <text:p>INVENTORY/HOTELINFO (PULL)</text:p>
          </table:table-cell>
          <table:table-cell table:style-name="ce4" office:value-type="float" office:value="48" calcext:value-type="float">
            <text:p>48</text:p>
          </table:table-cell>
          <table:table-cell table:style-name="ce20" office:value-type="string" calcext:value-type="string">
            <text:p>Please note that the content of the XML message is identical both for Inventory/Basic (pull) and Inventory/HotelInfo (pull), but the action is different and used to distinguish the two requests.</text:p>
          </table:table-cell>
          <table:table-cell table:style-name="ce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INVENTORY_HOTELINFO_PULL</text:p>
          </table:table-cell>
          <table:table-cell table:style-name="ce6" office:value-type="string" calcext:value-type="string">
            <text:p>SERVER</text:p>
          </table:table-cell>
          <table:table-cell table:style-name="ce10" office:value-type="string" calcext:value-type="string">
            <text:p>4.4.8</text:p>
          </table:table-cell>
          <table:table-cell table:style-name="ce10" table:number-columns-repeated="2"/>
          <table:table-cell table:style-name="ce10" office:value-type="string" calcext:value-type="string">
            <text:p>INVENTORY/HOTELINFO (PULL)</text:p>
          </table:table-cell>
          <table:table-cell table:style-name="ce4" office:value-type="float" office:value="48" calcext:value-type="float">
            <text:p>48</text:p>
          </table:table-cell>
          <table:table-cell table:style-name="ce19" office:value-type="string" calcext:value-type="string">
            <text:p><text:span text:style-name="T4">The server will send a response indicating the outcome of the request. The response is a OTA_HotelDescriptiveInfoRS document. Any of the four possible AlpineBits</text:span><text:span text:style-name="T5">®</text:span><text:span text:style-name="T6"> server response outcomes (success, advisory, warning or error) are allowed. See A ppendix A for details.</text:span></text:p>
          </table:table-cell>
          <table:table-cell table:style-name="ce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INVENTORY_HOTELINFO_PULL</text:p>
          </table:table-cell>
          <table:table-cell table:style-name="ce6" office:value-type="string" calcext:value-type="string">
            <text:p>SERVER</text:p>
          </table:table-cell>
          <table:table-cell table:style-name="ce10" office:value-type="string" calcext:value-type="string">
            <text:p>4.4.8</text:p>
          </table:table-cell>
          <table:table-cell table:style-name="ce10" table:number-columns-repeated="2"/>
          <table:table-cell table:style-name="ce10" office:value-type="string" calcext:value-type="string">
            <text:p>INVENTORY/HOTELINFO (PULL)</text:p>
          </table:table-cell>
          <table:table-cell table:style-name="ce4" office:value-type="float" office:value="48" calcext:value-type="float">
            <text:p>48</text:p>
          </table:table-cell>
          <table:table-cell table:style-name="ce19" office:value-type="string" calcext:value-type="string">
            <text:p>In case of a successful outcome, the Success element is followed by a HotelDescriptiveContent element with the information about the hotel.</text:p>
          </table:table-cell>
          <table:table-cell table:style-name="ce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table:table-cell table:style-name="ce5" office:value-type="string" calcext:value-type="string">
            <text:p>4.5</text:p>
          </table:table-cell>
          <table:table-cell table:style-name="ce11" table:number-columns-repeated="3"/>
          <table:table-cell table:style-name="ce10"/>
          <table:table-cell table:style-name="ce11"/>
          <table:table-cell table:style-name="ce19" office:value-type="string" calcext:value-type="string">
            <text:p>RATE PLANS</text:p>
          </table:table-cell>
          <table:table-cell table:style-name="ce4"/>
          <table:table-cell table:style-name="ce4" office:value-type="string" calcext:value-type="string">
            <text:p>action_OTA_HotelRatePlanNotif_RatePlan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table:table-cell table:style-name="ce6" office:value-type="string" calcext:value-type="string">
            <text:p>1</text:p>
          </table:table-cell>
          <table:table-cell table:style-name="ce6"/>
          <table:table-cell table:style-name="ce6" office:value-type="string" calcext:value-type="string">
            <text:p>RatePlan</text:p>
          </table:table-cell>
          <table:table-cell table:style-name="ce6" office:value-type="string" calcext:value-type="string">
            <text:p>50</text:p>
          </table:table-cell>
          <table:table-cell table:style-name="ce20" office:value-type="string" calcext:value-type="string">
            <text:p>If the action parameter is OTA_HotelRatePlanNotif:RatePlans the client sends information about rates and related rules.</text:p>
          </table:table-cell>
          <table:table-cell table:style-name="ce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2</text:p>
          </table:table-cell>
          <table:table-cell table:style-name="ce6"/>
          <table:table-cell table:style-name="ce6" office:value-type="string" calcext:value-type="string">
            <text:p>RatePlan</text:p>
          </table:table-cell>
          <table:table-cell table:style-name="ce6" office:value-type="string" calcext:value-type="string">
            <text:p>50</text:p>
          </table:table-cell>
          <table:table-cell table:style-name="ce20" office:value-type="string" calcext:value-type="string">
            <text:p>The parameter request contains an OTA_HotelRatePlanNotifRQ document.</text:p>
          </table:table-cell>
          <table:table-cell table:style-name="ce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float" office:value="3" calcext:value-type="float">
            <text:p>3</text:p>
          </table:table-cell>
          <table:table-cell table:style-name="ce6"/>
          <table:table-cell table:style-name="ce6" office:value-type="string" calcext:value-type="string">
            <text:p>RatePlan</text:p>
          </table:table-cell>
          <table:table-cell table:style-name="ce6" office:value-type="string" calcext:value-type="string">
            <text:p>50</text:p>
          </table:table-cell>
          <table:table-cell table:style-name="ce19" office:value-type="string" calcext:value-type="string">
            <text:p>Each document contains one RatePlans element.</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4</text:p>
          </table:table-cell>
          <table:table-cell table:style-name="ce6"/>
          <table:table-cell table:style-name="ce6" office:value-type="string" calcext:value-type="string">
            <text:p>RatePlan</text:p>
          </table:table-cell>
          <table:table-cell table:style-name="ce6" office:value-type="string" calcext:value-type="string">
            <text:p>50</text:p>
          </table:table-cell>
          <table:table-cell table:style-name="ce20" office:value-type="string" calcext:value-type="string">
            <text:p>For the attributes HotelCode and HotelName the rules are the same as for room availability notifications (section 4.1). Note that requests are limited to one hotel per message.</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5</text:p>
          </table:table-cell>
          <table:table-cell table:style-name="ce6"/>
          <table:table-cell table:style-name="ce6" office:value-type="string" calcext:value-type="string">
            <text:p>RatePlan</text:p>
          </table:table-cell>
          <table:table-cell table:style-name="ce6" office:value-type="string" calcext:value-type="string">
            <text:p>50</text:p>
          </table:table-cell>
          <table:table-cell table:style-name="ce19" office:value-type="string" calcext:value-type="string">
            <text:p>RatePlan element has the following mandatory attributes: RatePlanNotifType (New, Overlay, Remove), CurrencyCode (EUR), RatePlanCode.</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6</text:p>
          </table:table-cell>
          <table:table-cell table:style-name="ce6"/>
          <table:table-cell table:style-name="ce6" office:value-type="string" calcext:value-type="string">
            <text:p>RatePlan</text:p>
          </table:table-cell>
          <table:table-cell table:style-name="ce6" office:value-type="string" calcext:value-type="string">
            <text:p>50</text:p>
          </table:table-cell>
          <table:table-cell table:style-name="ce19" office:value-type="string" calcext:value-type="string">
            <text:p>RatePlan element has the following optional attributes: RatePlanType and RatePlanCategory.</text:p>
          </table:table-cell>
          <table:table-cell table:style-name="ce24" office:value-type="string" calcext:value-type="string">
            <text:p>COULD (MAY)</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6.1</text:p>
          </table:table-cell>
          <table:table-cell table:style-name="ce6" office:value-type="string" calcext:value-type="string">
            <text:p>6</text:p>
          </table:table-cell>
          <table:table-cell table:style-name="ce6" office:value-type="string" calcext:value-type="string">
            <text:p>RatePlan</text:p>
          </table:table-cell>
          <table:table-cell table:style-name="ce6" office:value-type="string" calcext:value-type="string">
            <text:p>50</text:p>
          </table:table-cell>
          <table:table-cell table:style-name="ce20" office:value-type="string" calcext:value-type="string">
            <text:p><text:span text:style-name="T8">A </text:span><text:span text:style-name="T9">special offer </text:span><text:span text:style-name="T10">or </text:span><text:span text:style-name="T11">package </text:span><text:span text:style-name="T10">presented by the hotel must set RatePlanType to 12 (means “Promotional”) and must not set the RatePlanCategory attribute.</text:span></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6.2</text:p>
          </table:table-cell>
          <table:table-cell table:style-name="ce6" office:value-type="string" calcext:value-type="string">
            <text:p>6</text:p>
          </table:table-cell>
          <table:table-cell table:style-name="ce6" office:value-type="string" calcext:value-type="string">
            <text:p>RatePlan</text:p>
          </table:table-cell>
          <table:table-cell table:style-name="ce6" office:value-type="string" calcext:value-type="string">
            <text:p>50</text:p>
          </table:table-cell>
          <table:table-cell table:style-name="ce20" office:value-type="string" calcext:value-type="string">
            <text:p>An offer or package campaigned by a third party (such as a consortium or a tourist organization) in which the hotel participates must set RatePlanType to 12 and also the RatePlanCategory attribute with a value defined by the third party.</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7</text:p>
          </table:table-cell>
          <table:table-cell table:style-name="ce6"/>
          <table:table-cell table:style-name="ce6" office:value-type="string" calcext:value-type="string">
            <text:p>RatePlan</text:p>
          </table:table-cell>
          <table:table-cell table:style-name="ce6" office:value-type="string" calcext:value-type="string">
            <text:p>50</text:p>
          </table:table-cell>
          <table:table-cell table:style-name="ce19" office:value-type="string" calcext:value-type="string">
            <text:p>The two optional attributes RatePlanID and RatePlanQualifier may be used by the client to identify a “master” rateplan and its alternative versions if the server supports them (see section j oining rate plans ).</text:p>
          </table:table-cell>
          <table:table-cell table:style-name="ce24" office:value-type="string" calcext:value-type="string">
            <text:p>MUST</text:p>
          </table:table-cell>
          <table:table-cell table:style-name="ce26" office:value-type="string" calcext:value-type="string">
            <text:p>OTA_HotelRatePlanNotif_accept_RatePlanJoin</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8</text:p>
          </table:table-cell>
          <table:table-cell table:style-name="ce6"/>
          <table:table-cell table:style-name="ce6" office:value-type="string" calcext:value-type="string">
            <text:p>RatePlan</text:p>
          </table:table-cell>
          <table:table-cell table:style-name="ce6" office:value-type="string" calcext:value-type="string">
            <text:p>50</text:p>
          </table:table-cell>
          <table:table-cell table:style-name="ce19" office:value-type="string" calcext:value-type="string">
            <text:p>Inside RatePlan: Each RatePlan element contains, in order:</text:p>
            <text:p>● zero or more BookingRule elements: used to restrict the applicability of the rate plan to a given</text:p>
            <text:p>stay - zero means no restrictions,</text:p>
            <text:p>● zero or more Rate elements: indicate the cost of stay,</text:p>
            <text:p>● zero or more Supplement elements: to specify supplements such as final cleaning fees or similar extras,</text:p>
            <text:p>● one Offer element with one OfferRule element: it defines the cut-off age above which guests are considered adults, the allowed age range for children (or whether children are allowed at all), and optionally introduces more restrictions to the applicability of the rate plan,</text:p>
            <text:p>● zero , one or two additional Offer elements: indicates potential discounts such as free nights or kids that go free,</text:p>
            <text:p>● zero to five Description elements.</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9</text:p>
          </table:table-cell>
          <table:table-cell table:style-name="ce6"/>
          <table:table-cell table:style-name="ce6" office:value-type="string" calcext:value-type="string">
            <text:p><text:s/>RatePlan / Description</text:p>
          </table:table-cell>
          <table:table-cell table:style-name="ce6" office:value-type="string" calcext:value-type="string">
            <text:p>51</text:p>
          </table:table-cell>
          <table:table-cell table:style-name="ce19" office:value-type="string" calcext:value-type="string">
            <text:p>Each Description element must have a Name attribute. Within a rate plan, the Name attribute values</text:p>
            <text:p>must be distinct. Allowed values are:</text:p>
            <text:p>● title</text:p>
            <text:p>● intro</text:p>
            <text:p>● description ● gallery</text:p>
            <text:p>● codelist</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9</text:p>
          </table:table-cell>
          <table:table-cell table:style-name="ce6"/>
          <table:table-cell table:style-name="ce6" office:value-type="string" calcext:value-type="string">
            <text:p><text:s/>RatePlan / Description</text:p>
          </table:table-cell>
          <table:table-cell table:style-name="ce6" office:value-type="string" calcext:value-type="string">
            <text:p>51</text:p>
          </table:table-cell>
          <table:table-cell table:style-name="ce19" office:value-type="string" calcext:value-type="string">
            <text:p><text:span text:style-name="T7">For the optional Description elements with names title , intro or description , the following rules hold:</text:span></text:p>
            <text:p><text:span text:style-name="T7"/></text:p>
            <text:p><text:span text:style-name="T7">● Each Description element contains one or more Text elements with the attribute TextFormat set to PlainText or HTML and the attribute Language set to a two-letter lowercase language abbreviation according to</text:span></text:p>
            <text:p><text:span text:style-name="T7">ISO 639-1. At most one Text element is allowed for each combination of Language and TextFormat .</text:span></text:p>
            <text:p><text:span text:style-name="T7"/></text:p>
            <text:p><text:span text:style-name="T7">● The presence of a Text element with TextFormat set to HTML is intended as rich text alternative of a Text element with TextFormat set to PlainText of the same Language and makes the latter mandatory .</text:span></text:p>
            <text:p><text:span text:style-name="T4">● Please note that an AlpineBits</text:span><text:span text:style-name="T5">®</text:span><text:span text:style-name="T6"> server is explicitly allowed to filter, shorten or even skip the HTML content , therefore the usage of Text elements with TextFormat set to H TML is not recommended but left as an option for implementers that absolutely need it.</text:span></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table:number-columns-repeated="2"/>
          <table:table-cell table:style-name="ce6" office:value-type="string" calcext:value-type="string">
            <text:p><text:s/>RatePlan / Description</text:p>
          </table:table-cell>
          <table:table-cell table:style-name="ce6" office:value-type="string" calcext:value-type="string">
            <text:p>52</text:p>
          </table:table-cell>
          <table:table-cell table:style-name="ce19" office:value-type="string" calcext:value-type="string">
            <text:p>The optional Description element with name gallery is used to store a sequence of images. Each sequence describes one (independent) image and is made of:</text:p>
            <text:p/>
            <text:p>● one Image element containing the image URL,</text:p>
            <text:p/>
            <text:p>● zero or more Text elements with attributes TextFormat (set to PlainText ) and Languag</text:p>
            <text:p>e (at</text:p>
            <text:p>most one Text element per language) that describe the image above</text:p>
            <text:p/>
            <text:p>● zero or one Text elements with just the attribute TextFormat (set to PlainText ) containing</text:p>
            <text:p>copyright information for the image above,</text:p>
            <text:p>● zero or one URL elements containing a link to the attribution of image above.</text:p>
          </table:table-cell>
          <table:table-cell table:style-name="ce24" office:value-type="string" calcext:value-type="string">
            <text:p>COULD (MAY)</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table:number-columns-repeated="2"/>
          <table:table-cell table:style-name="ce6" office:value-type="string" calcext:value-type="string">
            <text:p><text:s/>RatePlan / Description</text:p>
          </table:table-cell>
          <table:table-cell table:style-name="ce6" office:value-type="string" calcext:value-type="string">
            <text:p>53</text:p>
          </table:table-cell>
          <table:table-cell table:style-name="ce19" office:value-type="string" calcext:value-type="string">
            <text:p>The optional Description element with name codelist is used to exchange “theme” information about the rate plan that is not meant to be read by humans.</text:p>
            <text:p>Such a Description element contains no</text:p>
            <text:p>Thing but one or more ListItem elements with no attributes, each containing a code (the quoted part) from the following list:</text:p>
            <text:p/>
            <text:p>● "ALPINEBITS:1001" meaning Bicycle touring</text:p>
            <text:p>● "ALPINEBITS:1002" meaning Car-free Holiday</text:p>
            <text:p>● "ALPINEBITS:1003" meaning Cars &amp; Motorcycle</text:p>
            <text:p>● "ALPINEBITS:1004" meaning Christmas Markets</text:p>
            <text:p>● "ALPINEBITS:1005" meaning Culture</text:p>
            <text:p>● "ALPINEBITS:1006" meaning Ecologic Holiday</text:p>
            <text:p>● "ALPINEBITS:1007" meaning Events</text:p>
            <text:p>● "ALPINEBITS:1008" meaning Family</text:p>
            <text:p>● "ALPINEBITS:1009" meaning Food</text:p>
            <text:p>● "ALPINEBITS:1010" meaning Golf</text:p>
            <text:p>● "ALPINEBITS:1011" meaning Hiking</text:p>
            <text:p>● "ALPINEBITS:1012" meaning Horseback Riding</text:p>
            <text:p>● "ALPINEBITS:1013" meaning Luxury Holiday</text:p>
            <text:p>● "ALPINEBITS:1014" meaning Mountain Bike</text:p>
            <text:p>● "ALPINEBITS:1015" meaning Other Summer Activities</text:p>
            <text:p>● "ALPINEBITS:1016" meaning Other Winter Activities</text:p>
            <text:p>● "ALPINEBITS:1017" meaning Pets-friendly Holiday</text:p>
            <text:p>● "ALPINEBITS:1018" meaning Road Bike</text:p>
            <text:p>● "ALPINEBITS:1019" meaning Romantic Holiday</text:p>
            <text:p>● "ALPINEBITS:1020" meaning Sci &amp; Snowboard</text:p>
            <text:p>● "ALPINEBITS:1021" meaning Spa &amp; Health</text:p>
            <text:p>● "ALPINEBITS:1022" meaning Wine</text:p>
            <text:p>● "ALPINEBITS:1023" meaning eBike</text:p>
            <text:p>The "ALPINEBITS" and "OTA" namespaces are reserved, but partners are free to define</text:p>
            <text:p>custom namespaces. A server can safely ignore codes it doesn’t recognize and must not return a warning or error if it encounters one.</text:p>
          </table:table-cell>
          <table:table-cell table:style-name="ce24" office:value-type="string" calcext:value-type="string">
            <text:p>COULD (MAY)</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11</text:p>
          </table:table-cell>
          <table:table-cell table:style-name="ce6"/>
          <table:table-cell table:style-name="ce6" office:value-type="string" calcext:value-type="string">
            <text:p>BookingRules</text:p>
          </table:table-cell>
          <table:table-cell table:style-name="ce6" office:value-type="string" calcext:value-type="string">
            <text:p>53</text:p>
          </table:table-cell>
          <table:table-cell table:style-name="ce19" office:value-type="string" calcext:value-type="string">
            <text:p>BookingRule can be linked to the room categories via their Code attribute and by setting their CodeContext attribute to ROOMTYPE</text:p>
          </table:table-cell>
          <table:table-cell table:style-name="ce24" office:value-type="string" calcext:value-type="string">
            <text:p>COULD (MAY)</text:p>
          </table:table-cell>
          <table:table-cell table:style-name="ce4" office:value-type="string" calcext:value-type="string">
            <text:p>OTA_HotelRatePlanNotif_accept_RatePlan_RoomType_BookingRule</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11.1</text:p>
          </table:table-cell>
          <table:table-cell table:style-name="ce6" office:value-type="string" calcext:value-type="string">
            <text:p>11</text:p>
          </table:table-cell>
          <table:table-cell table:style-name="ce6" office:value-type="string" calcext:value-type="string">
            <text:p>BookingRules</text:p>
          </table:table-cell>
          <table:table-cell table:style-name="ce6" office:value-type="string" calcext:value-type="string">
            <text:p>50</text:p>
          </table:table-cell>
          <table:table-cell table:style-name="ce20" office:value-type="string" calcext:value-type="string">
            <text:p>A BookingRule without a Code attribute applies to all room categories.</text:p>
          </table:table-cell>
          <table:table-cell table:style-name="ce24" office:value-type="string" calcext:value-type="string">
            <text:p>COULD (MAY)</text:p>
          </table:table-cell>
          <table:table-cell table:style-name="ce4" office:value-type="string" calcext:value-type="string">
            <text:p>OTA_HotelRatePlanNotif_accept_RatePlan_BookingRule</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12</text:p>
          </table:table-cell>
          <table:table-cell table:style-name="ce6" office:value-type="string" calcext:value-type="string">
            <text:p>11</text:p>
          </table:table-cell>
          <table:table-cell table:style-name="ce6" office:value-type="string" calcext:value-type="string">
            <text:p>BookingRules</text:p>
          </table:table-cell>
          <table:table-cell table:style-name="ce6" office:value-type="string" calcext:value-type="string">
            <text:p>53</text:p>
          </table:table-cell>
          <table:table-cell table:style-name="ce20" office:value-type="string" calcext:value-type="string">
            <text:p>A BookingRule element must have attributes Start and End (both must be valid dates in the form YYYY-MM-DD) and satisfy the condition Start ≤ End. Unless otherwise specified, Start and End must be considered inclusive.</text:p>
          </table:table-cell>
          <table:table-cell table:style-name="ce24" office:value-type="string" calcext:value-type="string">
            <text:p>MUST</text:p>
          </table:table-cell>
          <table:table-cell table:style-name="ce24" office:value-type="string" calcext:value-type="string">
            <text:p>if BookingRule ist given</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12.1</text:p>
          </table:table-cell>
          <table:table-cell table:style-name="ce6" office:value-type="string" calcext:value-type="string">
            <text:p>11</text:p>
          </table:table-cell>
          <table:table-cell table:style-name="ce6" office:value-type="string" calcext:value-type="string">
            <text:p>BookingRules</text:p>
          </table:table-cell>
          <table:table-cell table:style-name="ce6" office:value-type="string" calcext:value-type="string">
            <text:p>54</text:p>
          </table:table-cell>
          <table:table-cell table:style-name="ce19" office:value-type="string" calcext:value-type="string">
            <text:p>Within the same rate plan, BookingRule elements must not overlap (concerning their Start and End attributes) if they belong to the same class. Classes are:</text:p>
            <text:p>●  BookingRule elements with no Code attribute,</text:p>
            <text:p>●  BookingRule elements with the same value for the Code attribute.</text:p>
          </table:table-cell>
          <table:table-cell table:style-name="ce24" office:value-type="string" calcext:value-type="string">
            <text:p>MUST</text:p>
          </table:table-cell>
          <table:table-cell table:style-name="ce24" office:value-type="string" calcext:value-type="string">
            <text:p>if BookingRule ist given</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text:p>
          </table:table-cell>
          <table:table-cell table:style-name="ce6" office:value-type="string" calcext:value-type="string">
            <text:p>4.5.1</text:p>
          </table:table-cell>
          <table:table-cell table:style-name="ce6" office:value-type="string" calcext:value-type="string">
            <text:p>12.2</text:p>
          </table:table-cell>
          <table:table-cell table:style-name="ce6" office:value-type="string" calcext:value-type="string">
            <text:p>11</text:p>
          </table:table-cell>
          <table:table-cell table:style-name="ce6" office:value-type="string" calcext:value-type="string">
            <text:p>BookingRules</text:p>
          </table:table-cell>
          <table:table-cell table:style-name="ce6" office:value-type="string" calcext:value-type="string">
            <text:p>54</text:p>
          </table:table-cell>
          <table:table-cell table:style-name="ce20" office:value-type="string" calcext:value-type="string">
            <text:p>The server must consider overlaps as an error.</text:p>
          </table:table-cell>
          <table:table-cell table:style-name="ce24" office:value-type="string" calcext:value-type="string">
            <text:p>MUST</text:p>
          </table:table-cell>
          <table:table-cell table:style-name="ce4" office:value-type="string" calcext:value-type="string">
            <text:p>OTA_HotelRatePlanNotif_accept_RatePlan_BookingRule</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13</text:p>
          </table:table-cell>
          <table:table-cell table:style-name="ce6" office:value-type="string" calcext:value-type="string">
            <text:p>11</text:p>
          </table:table-cell>
          <table:table-cell table:style-name="ce6" office:value-type="string" calcext:value-type="string">
            <text:p>BookingRules</text:p>
          </table:table-cell>
          <table:table-cell table:style-name="ce6" office:value-type="string" calcext:value-type="string">
            <text:p>54</text:p>
          </table:table-cell>
          <table:table-cell table:style-name="ce19" office:value-type="string" calcext:value-type="string">
            <text:p>BookingRule contain the LengthOfStay element, the ArrivalDaysOfWeek element, the DepartureDaysOfWeek element, the RestrictionStatus element.</text:p>
          </table:table-cell>
          <table:table-cell table:style-name="ce24" office:value-type="string" calcext:value-type="string">
            <text:p>COULD (MAY)</text:p>
          </table:table-cell>
          <table:table-cell table:style-name="ce24" office:value-type="string" calcext:value-type="string">
            <text:p>if BookingRule ist given</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table:number-columns-repeated="2"/>
          <table:table-cell table:style-name="ce6" office:value-type="string" calcext:value-type="string">
            <text:p>BookingRules</text:p>
          </table:table-cell>
          <table:table-cell table:style-name="ce6" office:value-type="string" calcext:value-type="string">
            <text:p>54</text:p>
          </table:table-cell>
          <table:table-cell table:style-name="ce19" office:value-type="string" calcext:value-type="string">
            <text:p>LengthOfStay elements indicate a minimum length of stay (by setting the attribute MinMaxMessageType to SetMinLOS or SetForwardMinStay ) or a maximum length to stay (by setting the attribute MinMaxMessageType to SetMaxLOS or SetForwardMaxStay ). Each value of MinMaxMessageType must not appear more than once in the same LengthsOfStay container element.</text:p>
            <text:p/>
            <text:p> It is a client responsibility to check that - if the attribute MinMaxMessageType sets a value for SetMinLOS, it must be ≤ than SetMaxLOS, similarly SetForwardMinStay must be ≤ SetForwardMaxStay.</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text:p>
          </table:table-cell>
          <table:table-cell table:style-name="ce6" office:value-type="string" calcext:value-type="string">
            <text:p>4.5.1</text:p>
          </table:table-cell>
          <table:table-cell table:style-name="ce6" office:value-type="string" calcext:value-type="string">
            <text:p>14</text:p>
          </table:table-cell>
          <table:table-cell table:style-name="ce6" office:value-type="string" calcext:value-type="string">
            <text:p>11</text:p>
          </table:table-cell>
          <table:table-cell table:style-name="ce6" office:value-type="string" calcext:value-type="string">
            <text:p>BookingRules</text:p>
          </table:table-cell>
          <table:table-cell table:style-name="ce6" office:value-type="string" calcext:value-type="string">
            <text:p>54</text:p>
          </table:table-cell>
          <table:table-cell table:style-name="ce19" office:value-type="string" calcext:value-type="string">
            <text:p>When matching a BookingRule , a server must consider the following rules:</text:p>
            <text:p/>
            <text:p>● criteria of the booking rule (if any) that applies to the arrival day ( Start ≤ arrival day ≤ End ):</text:p>
            <text:p>SetMinLOS , SetMaXLOS , arrival DOW, master status Open ,</text:p>
            <text:p/>
            <text:p>● criteria of the booking rule (if any) that applies to the departure day ( Start ≤ departure day ≤</text:p>
            <text:p>End ): departure DOW,</text:p>
            <text:p>● criteria of the booking rule (if any) that applies and need to be checked for each day of the stay</text:p>
            <text:p>(excluding the departure day): the day must not be denied by a master status Close rule. The AlpineBits® 2017-10 page 50 of 84</text:p>
            <text:p>whole length of the stay must be consistent with SetForwardMinStay and SetForwardMaxStay attributes.</text:p>
            <text:p>A stay must be allowed by all applicable booking rules. In particular, there might be a BookingRule element with a Code attribute and a BookingRule element without a Code attribute, both applicable to a given stay. In such a case, both rules must allow the stay.</text:p>
          </table:table-cell>
          <table:table-cell table:style-name="ce24" office:value-type="string" calcext:value-type="string">
            <text:p>MUST</text:p>
          </table:table-cell>
          <table:table-cell table:style-name="ce4" office:value-type="string" calcext:value-type="string">
            <text:p>OTA_HotelRatePlanNotif_accept_RatePlan_BookingRule</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15</text:p>
          </table:table-cell>
          <table:table-cell table:style-name="ce6" office:value-type="string" calcext:value-type="string">
            <text:p>11</text:p>
          </table:table-cell>
          <table:table-cell table:style-name="ce6" office:value-type="string" calcext:value-type="string">
            <text:p>BookingRules/LengthIfStay</text:p>
          </table:table-cell>
          <table:table-cell table:style-name="ce6" office:value-type="string" calcext:value-type="string">
            <text:p>54</text:p>
          </table:table-cell>
          <table:table-cell table:style-name="ce20" office:value-type="string" calcext:value-type="string">
            <text:p>The Time attribute must be an integer &gt; 0 and the TimeUnit must be Day. This rule would restrict any stay having 2016-03-03 ≤ arrival day ≤ 2016-04-17 to a duration between 5 and 7 nights.</text:p>
          </table:table-cell>
          <table:table-cell table:style-name="ce24" office:value-type="string" calcext:value-type="string">
            <text:p>MUST</text:p>
          </table:table-cell>
          <table:table-cell table:style-name="ce24" office:value-type="string" calcext:value-type="string">
            <text:p>if BookingRule and LengthOfStay Elements are given + OTA_HotelRatePlanNotif_accept_MinLOS or OTA_HotelRatePlanNotif_accept_MaxLO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16</text:p>
          </table:table-cell>
          <table:table-cell table:style-name="ce6" office:value-type="string" calcext:value-type="string">
            <text:p>11</text:p>
          </table:table-cell>
          <table:table-cell table:style-name="ce6" office:value-type="string" calcext:value-type="string">
            <text:p>BookingRules/DOW_Restrictions</text:p>
          </table:table-cell>
          <table:table-cell table:style-name="ce6" office:value-type="string" calcext:value-type="string">
            <text:p>54</text:p>
          </table:table-cell>
          <table:table-cell table:style-name="ce20" office:value-type="string" calcext:value-type="string">
            <text:p>At most one DOW_Restrictions element can be given. At most one subelement mus be given: at most one ArrivalDayOfWeek element and at most one DepartureDayOfWeek element must be given. The DOW attributes that are 0 or false indicate restricted DOWs. A missing DOW attribute or a value of 1 or true indicate there is no restriction.</text:p>
          </table:table-cell>
          <table:table-cell table:style-name="ce24" office:value-type="string" calcext:value-type="string">
            <text:p>MUST</text:p>
          </table:table-cell>
          <table:table-cell table:style-name="ce24" office:value-type="string" calcext:value-type="string">
            <text:p>if BookingRule and DOW_Restrictinons Elements are given + OTA_HotelRatePlanNotif_accept_ArrivalDOW or OTA_HotelRatePlanNotif_accept_DepartureDOW</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17</text:p>
          </table:table-cell>
          <table:table-cell table:style-name="ce6" office:value-type="string" calcext:value-type="string">
            <text:p>11</text:p>
          </table:table-cell>
          <table:table-cell table:style-name="ce6" office:value-type="string" calcext:value-type="string">
            <text:p>BookingRules/RestrictionStatus</text:p>
          </table:table-cell>
          <table:table-cell table:style-name="ce6" office:value-type="string" calcext:value-type="string">
            <text:p>55</text:p>
          </table:table-cell>
          <table:table-cell table:style-name="ce20" office:value-type="string" calcext:value-type="string">
            <text:p>At most one RestricitionStatus element can be given. Both attributes, Restriction and Status are mandatory. The value Close is necessary for the restriction to occur. An Open value would be equivalent to no restriction.</text:p>
          </table:table-cell>
          <table:table-cell table:style-name="ce24" office:value-type="string" calcext:value-type="string">
            <text:p>MUST</text:p>
          </table:table-cell>
          <table:table-cell table:style-name="ce4" office:value-type="string" calcext:value-type="string">
            <text:p>if BookingRule and RestrictionStatus Elements are given</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19</text:p>
          </table:table-cell>
          <table:table-cell table:style-name="ce6"/>
          <table:table-cell table:style-name="ce6" office:value-type="string" calcext:value-type="string">
            <text:p>Static Rates</text:p>
          </table:table-cell>
          <table:table-cell table:style-name="ce6" office:value-type="string" calcext:value-type="string">
            <text:p>55</text:p>
          </table:table-cell>
          <table:table-cell table:style-name="ce19" office:value-type="string" calcext:value-type="string">
            <text:p>Static Rate elements are used to avoid sending the same information repeatedly for each rate of the</text:p>
            <text:p>same rate plan. They:</text:p>
            <text:p>● contain static information that is valid for the whole Rateplan and is not date depending,</text:p>
            <text:p>● can only be transmitted in messages with RatePlanNotifType set to New ,</text:p>
            <text:p>● can only be used at position 1 in a list of Rate elements.</text:p>
          </table:table-cell>
          <table:table-cell table:style-name="ce2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20</text:p>
          </table:table-cell>
          <table:table-cell table:style-name="ce6" office:value-type="string" calcext:value-type="string">
            <text:p>19</text:p>
          </table:table-cell>
          <table:table-cell table:style-name="ce6" office:value-type="string" calcext:value-type="string">
            <text:p>Static Rates</text:p>
          </table:table-cell>
          <table:table-cell table:style-name="ce6" office:value-type="string" calcext:value-type="string">
            <text:p>56</text:p>
          </table:table-cell>
          <table:table-cell table:style-name="ce20" office:value-type="string" calcext:value-type="string">
            <text:p>By default, all rates are per night. It is, however, possible to specify rates per an arbitrary amount of nights. This is done by adding both of the optional attributes RateTimeUnit ( Day is the only allowed value) and UnitMultiplier (number of nights) to the static Rate element. This will implicitly set the time unit for all the rates in the rate plan.</text:p>
          </table:table-cell>
          <table:table-cell table:style-name="ce2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table:number-columns-repeated="2"/>
          <table:table-cell table:style-name="ce6" office:value-type="string" calcext:value-type="string">
            <text:p>Static Rates</text:p>
          </table:table-cell>
          <table:table-cell table:style-name="ce6" office:value-type="string" calcext:value-type="string">
            <text:p>56</text:p>
          </table:table-cell>
          <table:table-cell table:style-name="ce19" office:value-type="string" calcext:value-type="string">
            <text:p><text:span text:style-name="T7">The mandatory BaseByGuestAmt element with the only and mandatory Type attribute determines if the amounts given in the rates of the containing rate plan are to be considered per person (T ype 7 ) or per room ( Type 25 ).</text:span></text:p>
            <text:p><text:span text:style-name="T7">Finally, a static rate also sets the board type for the rate plan. This is done with the m andatory MealsIncluded element. The mandatory MealPlanIndicator attribute must be true and the mandatory MealPlanCodes attribute assumes one of the following values (a subset of the full OTA list):</text:span></text:p>
            <text:p><text:span text:style-name="T7">● 1 - all inclusive,</text:span></text:p>
            <text:p><text:span text:style-name="T7">● 3 - bed and breakfast,</text:span></text:p>
            <text:p><text:span text:style-name="T7">● 10 - full board,</text:span></text:p>
            <text:p><text:span text:style-name="T7">● 12 - half board,</text:span></text:p>
            <text:p><text:span text:style-name="T7">● 14 - room only.</text:span></text:p>
            <text:p><text:span text:style-name="T4">Note that AlpineBits</text:span><text:span text:style-name="T5">®</text:span><text:span text:style-name="T6"> does not use the single Breakfast/Lunch/Dinner booleans.</text:span></text:p>
          </table:table-cell>
          <table:table-cell table:style-name="ce2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table:number-columns-repeated="2"/>
          <table:table-cell table:style-name="ce6" office:value-type="string" calcext:value-type="string">
            <text:p>Date depending rates</text:p>
          </table:table-cell>
          <table:table-cell table:style-name="ce6" office:value-type="string" calcext:value-type="string">
            <text:p>56</text:p>
          </table:table-cell>
          <table:table-cell table:style-name="ce19" office:value-type="string" calcext:value-type="string">
            <text:p>These date depending rates (just “called” rates from here on) must have an InvTypeCode attribute that links them to room categories (see section 4.4).</text:p>
          </table:table-cell>
          <table:table-cell table:style-name="ce2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table:number-columns-repeated="2"/>
          <table:table-cell table:style-name="ce6" office:value-type="string" calcext:value-type="string">
            <text:p>Date depending rates</text:p>
          </table:table-cell>
          <table:table-cell table:style-name="ce6" office:value-type="string" calcext:value-type="string">
            <text:p>56</text:p>
          </table:table-cell>
          <table:table-cell table:style-name="ce19" office:value-type="string" calcext:value-type="string">
            <text:p>A Rate element must have attributes Start and End (both must be valid dates in the form YYYY-MM-DD) and satisfy the condition Start ≤ End .</text:p>
            <text:p>A stay matches the Start and End attributes if the the arrival day is ≥ Start and the departure day ≤ End + 1. When the server computes the total cost of the stay it must find a matching rate for each night of the stay. Otherwise it cannot compute the total cost, and the stay is not possible.</text:p>
          </table:table-cell>
          <table:table-cell table:style-name="ce2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21</text:p>
          </table:table-cell>
          <table:table-cell table:style-name="ce6" office:value-type="string" calcext:value-type="string">
            <text:p>19</text:p>
          </table:table-cell>
          <table:table-cell table:style-name="ce6" office:value-type="string" calcext:value-type="string">
            <text:p>Rates</text:p>
          </table:table-cell>
          <table:table-cell table:style-name="ce6" office:value-type="string" calcext:value-type="string">
            <text:p>56</text:p>
          </table:table-cell>
          <table:table-cell table:style-name="ce20" office:value-type="string" calcext:value-type="string">
            <text:p>Within the same rate plan, two Rate elements must not overlap (concerning their Start and End attributes) if they have the same InvTypeCode attribute.</text:p>
          </table:table-cell>
          <table:table-cell table:style-name="ce2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text:p>
          </table:table-cell>
          <table:table-cell table:style-name="ce6" office:value-type="string" calcext:value-type="string">
            <text:p>4.5.1</text:p>
          </table:table-cell>
          <table:table-cell table:style-name="ce6" office:value-type="string" calcext:value-type="string">
            <text:p>22</text:p>
          </table:table-cell>
          <table:table-cell table:style-name="ce6" office:value-type="string" calcext:value-type="string">
            <text:p>19</text:p>
          </table:table-cell>
          <table:table-cell table:style-name="ce6" office:value-type="string" calcext:value-type="string">
            <text:p>Rates</text:p>
          </table:table-cell>
          <table:table-cell table:style-name="ce6" office:value-type="string" calcext:value-type="string">
            <text:p>56</text:p>
          </table:table-cell>
          <table:table-cell table:style-name="ce20" office:value-type="string" calcext:value-type="string">
            <text:p>The server must consider overlaps as an error.</text:p>
          </table:table-cell>
          <table:table-cell table:style-name="ce2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24</text:p>
          </table:table-cell>
          <table:table-cell table:style-name="ce6" office:value-type="string" calcext:value-type="string">
            <text:p>19</text:p>
          </table:table-cell>
          <table:table-cell table:style-name="ce6" office:value-type="string" calcext:value-type="string">
            <text:p>Rates/BaseByGuestAmt</text:p>
          </table:table-cell>
          <table:table-cell table:style-name="ce6" office:value-type="string" calcext:value-type="string">
            <text:p>57</text:p>
          </table:table-cell>
          <table:table-cell table:style-name="ce19" office:value-type="string" calcext:value-type="string">
            <text:p>The BaseByGuestAmt elements (at least one must be present) have the following attributes:</text:p>
            <text:p>●  NumberOfGuests (mandatory) is an integer value &gt; 0,</text:p>
            <text:p>●  AmountAfterTax (mandatory) is a decimal value &gt; 0.0 (0.0 is not allowed),</text:p>
            <text:p>●  AgeQualifyingCode (mandatory) is set to 10 (“adult”).</text:p>
          </table:table-cell>
          <table:table-cell table:style-name="ce2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26</text:p>
          </table:table-cell>
          <table:table-cell table:style-name="ce6" office:value-type="string" calcext:value-type="string">
            <text:p>19</text:p>
          </table:table-cell>
          <table:table-cell table:style-name="ce6" office:value-type="string" calcext:value-type="string">
            <text:p>Rates/BaseByGuestAmt</text:p>
          </table:table-cell>
          <table:table-cell table:style-name="ce6" office:value-type="string" calcext:value-type="string">
            <text:p>57</text:p>
          </table:table-cell>
          <table:table-cell table:style-name="ce20" office:value-type="string" calcext:value-type="string">
            <text:p>For a given Rate, all BaseByGuestAmt elements must have distinct NumberOfGuests values.</text:p>
          </table:table-cell>
          <table:table-cell table:style-name="ce2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27</text:p>
          </table:table-cell>
          <table:table-cell table:style-name="ce6" office:value-type="string" calcext:value-type="string">
            <text:p>19</text:p>
          </table:table-cell>
          <table:table-cell table:style-name="ce6" office:value-type="string" calcext:value-type="string">
            <text:p>Rates/BaseByGuestAmt</text:p>
          </table:table-cell>
          <table:table-cell table:style-name="ce6" office:value-type="string" calcext:value-type="string">
            <text:p>57</text:p>
          </table:table-cell>
          <table:table-cell table:style-name="ce20" office:value-type="string" calcext:value-type="string">
            <text:p>One or more BaseByGuestAmt elements are needed to cover all possible guest occupancies compatible with the room category occupancy limits. In particular, one BaseByGuestAmt element with attributes NumberOfGuests equal to the standard occupancy must be present.</text:p>
          </table:table-cell>
          <table:table-cell table:style-name="ce2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28</text:p>
          </table:table-cell>
          <table:table-cell table:style-name="ce6" office:value-type="string" calcext:value-type="string">
            <text:p>19</text:p>
          </table:table-cell>
          <table:table-cell table:style-name="ce6" office:value-type="string" calcext:value-type="string">
            <text:p>Rates/BaseByGuestAmt</text:p>
          </table:table-cell>
          <table:table-cell table:style-name="ce6" office:value-type="string" calcext:value-type="string">
            <text:p>57</text:p>
          </table:table-cell>
          <table:table-cell table:style-name="ce20" office:value-type="string" calcext:value-type="string">
            <text:p>Additional BaseByGuestAmt elements with values between the minimum and the standard occupancy may be present. See the section “Computing the cost of a stay” below for details.</text:p>
          </table:table-cell>
          <table:table-cell table:style-name="ce24" office:value-type="string" calcext:value-type="string">
            <text:p>COULD (MAY)</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29</text:p>
          </table:table-cell>
          <table:table-cell table:style-name="ce6" office:value-type="string" calcext:value-type="string">
            <text:p>19</text:p>
          </table:table-cell>
          <table:table-cell table:style-name="ce6" office:value-type="string" calcext:value-type="string">
            <text:p>Rates/AdditionalGuestAmount</text:p>
          </table:table-cell>
          <table:table-cell table:style-name="ce6" office:value-type="string" calcext:value-type="string">
            <text:p>57</text:p>
          </table:table-cell>
          <table:table-cell table:style-name="ce19" office:value-type="string" calcext:value-type="string">
            <text:p>The AdditionalGuestAmount elements (zero or more can be present) are used to transmit the prices for guests that are in a room beyond the minimum number of guests that ought to pay the full rate (see below for the definition). Specific prices for children may also be sent with these elements. They have the following attributes:</text:p>
            <text:p>●  AgeQualifyingCode (mandatory) is set to 8 (“child) or 10 (“adult”),</text:p>
            <text:p>●  MinAge and MaxAge are both integer values &gt; 0 (a value of 0 is forbidden by OTA, even for MinAge); when both are given together, the inequation MaxAge &gt; MinAge must hold,</text:p>
            <text:p>●  Amount (mandatory) is a decimal value ≥ 0.0 (0.0 is allowed)</text:p>
            <text:p/>
          </table:table-cell>
          <table:table-cell table:style-name="ce24" office:value-type="string" calcext:value-type="string">
            <text:p>COULD (MAY)</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29.1</text:p>
          </table:table-cell>
          <table:table-cell table:style-name="ce6" office:value-type="string" calcext:value-type="string">
            <text:p>19</text:p>
          </table:table-cell>
          <table:table-cell table:style-name="ce6" office:value-type="string" calcext:value-type="string">
            <text:p>Rates/AdditionalGuestAmount</text:p>
          </table:table-cell>
          <table:table-cell table:style-name="ce6" office:value-type="string" calcext:value-type="string">
            <text:p>57</text:p>
          </table:table-cell>
          <table:table-cell table:style-name="ce19" office:value-type="string" calcext:value-type="string">
            <text:p>AdditionalGuestAmount elements must also comply with these rules that help resolve ambiguities when computed the total cost of a stay:</text:p>
            <text:p>1. If AdditionalGuestAmount are defined at all, exactly one AdditionalGuestAmount element with a AgeQualifyingCode set to 10 (“adult”) may be present.</text:p>
            <text:p>2. AdditionalGuestAmount elements having AgeQualifyingCode set to 8 (“child”) must have at least one of the attributes MinAge or MaxAge . Contrary, those with AgeQualifyingCode set to 10 (“adult”) must have neither .</text:p>
            <text:p>3. The attributes MinAge and MaxAge are used to identify age brackets. An age matches the bracket if and only if the following two conditions hold:</text:p>
            <text:p>● MinAge is not given or MinAge ≤ age,</text:p>
            <text:p>● MaxAge is not given or MaxAge &gt; age.</text:p>
          </table:table-cell>
          <table:table-cell table:style-name="ce24" office:value-type="string" calcext:value-type="string">
            <text:p>COULD (MAY)</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 + CLIENT</text:p>
          </table:table-cell>
          <table:table-cell table:style-name="ce6" office:value-type="string" calcext:value-type="string">
            <text:p>4.5.1</text:p>
          </table:table-cell>
          <table:table-cell table:style-name="ce6" office:value-type="string" calcext:value-type="string">
            <text:p>29.2</text:p>
          </table:table-cell>
          <table:table-cell table:style-name="ce6" office:value-type="string" calcext:value-type="string">
            <text:p>19</text:p>
          </table:table-cell>
          <table:table-cell table:style-name="ce6" office:value-type="string" calcext:value-type="string">
            <text:p>Rates/AdditionalGuestAmount</text:p>
          </table:table-cell>
          <table:table-cell table:style-name="ce6" office:value-type="string" calcext:value-type="string">
            <text:p>57</text:p>
          </table:table-cell>
          <table:table-cell table:style-name="ce19" office:value-type="string" calcext:value-type="string">
            <text:p>All the Rate elements in a Rateplan must be consistent with the "brackets" defined in the first OfferRule</text:p>
            <text:p>element, it is a client responsibility to ensure this.A server must return a warning outcome or error outcome if this is not the case.</text:p>
          </table:table-cell>
          <table:table-cell table:style-name="ce24" office:value-type="string" calcext:value-type="string">
            <text:p>MUST</text:p>
          </table:table-cell>
          <table:table-cell table:style-name="ce11"/>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31</text:p>
          </table:table-cell>
          <table:table-cell table:style-name="ce6"/>
          <table:table-cell table:style-name="ce6" office:value-type="string" calcext:value-type="string">
            <text:p>Supplements</text:p>
          </table:table-cell>
          <table:table-cell table:style-name="ce6" office:value-type="string" calcext:value-type="string">
            <text:p>58</text:p>
          </table:table-cell>
          <table:table-cell table:style-name="ce19" office:value-type="string" calcext:value-type="string">
            <text:p>Supplements could be transmitted. If so then each Supplement element has the following mandatory attributes:</text:p>
            <text:p>●  InvType is set to EXTRA,</text:p>
            <text:p>●  InvCode can be set freely (1 - 16 characters according to OTA) and is used as a key to identify</text:p>
            <text:p>a supplement.</text:p>
          </table:table-cell>
          <table:table-cell table:style-name="ce24" office:value-type="string" calcext:value-type="string">
            <text:p>COULD (MAY)</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table:number-columns-repeated="2"/>
          <table:table-cell table:style-name="ce6" office:value-type="string" calcext:value-type="string">
            <text:p>Supplement/Static Data</text:p>
          </table:table-cell>
          <table:table-cell table:style-name="ce6" office:value-type="string" calcext:value-type="string">
            <text:p>58</text:p>
          </table:table-cell>
          <table:table-cell table:style-name="ce19" office:value-type="string" calcext:value-type="string">
            <text:p>The static supplements contain the information used to identify and describe the supplement to guests. For each distinct InvCode that is specified, there must be exactly one static Supplement element and there may be several date depending Supplement elements.</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31.1</text:p>
          </table:table-cell>
          <table:table-cell table:style-name="ce6" office:value-type="string" calcext:value-type="string">
            <text:p>31</text:p>
          </table:table-cell>
          <table:table-cell table:style-name="ce6" office:value-type="string" calcext:value-type="string">
            <text:p>Supplement/Static Data</text:p>
          </table:table-cell>
          <table:table-cell table:style-name="ce6" office:value-type="string" calcext:value-type="string">
            <text:p>58</text:p>
          </table:table-cell>
          <table:table-cell table:style-name="ce19" office:value-type="string" calcext:value-type="string">
            <text:p>STATIC DATA:</text:p>
            <text:p>The following attributes and sub-elements are used in s tatic supplements:</text:p>
            <text:p>● The attribute AddToBasicRateIndicator must be set to true (to indicate the supplement amount must be added to the amount coming from the rate).</text:p>
            <text:p>●. The attribute MandatoryIndicator (a boolean value) indicates that the customer must book the supplement (true) or can choose to book the supplement (false)</text:p>
            <text:p>●The attribute ChargeTypeCode must have one of the following values:</text:p>
            <text:p>a. 1 - daily,</text:p>
            <text:p>b. 12 - per stay,</text:p>
            <text:p>c. 18 - per room per stay,</text:p>
            <text:p>d. 19 - per room per night,</text:p>
            <text:p>e. 20 - per person per stay,</text:p>
            <text:p>f. 21 – per person per night,</text:p>
            <text:p>g. 24 - item.</text:p>
            <text:p>Note that when ChargeTypeCode is 24, the total cost of stay should be computed by asking the user for the number of items.</text:p>
            <text:p>● An optional PrerequisiteInventory sub-element with the mandatory InvType attribute set to ALPINEBITSDOW can be used to make supplements available only on certain days of the week. The mandatory InvCode attribute can be used to identify those days of the week: it is a string made of seven binary digits. Each position in the string refers to a day of the week, starting with Monday. A 1 at a given position means that the supplement is available on the corresponding day, a 0 means it’s not. A value of 1100000 for instance, would indicate a supplement available only on Monday and Tuesday.</text:p>
            <text:p>● Zero to five Description elements - the format of the descriptions follow what has been explained for rate plan level descriptions (with the same name values).</text:p>
            <text:p>All the Supplement attributes mentioned are mandatory .</text:p>
            <text:p>No other attributes or sub-elements are allowed for static data supplements (in particular attributes S tart</text:p>
            <text:p>and End are not allowed).</text:p>
          </table:table-cell>
          <table:table-cell table:style-name="ce24" office:value-type="string" calcext:value-type="string">
            <text:p>MUST</text:p>
          </table:table-cell>
          <table:table-cell table:style-name="ce24" office:value-type="string" calcext:value-type="string">
            <text:p>if capability OTA_HotelRatePlanNotif_accept_Supplement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31.2</text:p>
          </table:table-cell>
          <table:table-cell table:style-name="ce6" office:value-type="string" calcext:value-type="string">
            <text:p>31</text:p>
          </table:table-cell>
          <table:table-cell table:style-name="ce6" office:value-type="string" calcext:value-type="string">
            <text:p>Supplement/Date Depending Data</text:p>
          </table:table-cell>
          <table:table-cell table:style-name="ce6" office:value-type="string" calcext:value-type="string">
            <text:p>58</text:p>
          </table:table-cell>
          <table:table-cell table:style-name="ce22" office:value-type="string" calcext:value-type="string">
            <text:p>DATE DEPENDING DATA</text:p>
            <text:p>The following attributes and sub-elements define the price of the supplement for specific periods of time, in the rest of the document they will be referred to as date depending data:</text:p>
            <text:p>● the attribute Amount indicates the cost of the supplement; amounts are taken to be in EUR and after taxes; a value of 0 indicates the supplement is free of charge. If the attribute is missing, the Supplement is not available,</text:p>
            <text:p/>
            <text:p>● the attributes Start and End (with the usual meaning) define the period where the A mount surcharge is applied.</text:p>
            <text:p/>
            <text:p/>
            <text:p>● An optional PrerequisiteInventory sub-element with the mandatory InvType attribute set to ROOMTYPE can be used to make supplements available only for certain room categories or price them differently for different room</text:p>
            <text:p>categories. The m andatory InvCode attribute can be used to identify the room category the supplement applies to.</text:p>
            <text:p>The attributes Start and End are mandatory for supplements that contain date depending data, the attribute Amount and the sub element PrerequisiteInventory are optional . No further Element or Attribute is allowed.</text:p>
          </table:table-cell>
          <table:table-cell table:style-name="ce24" office:value-type="string" calcext:value-type="string">
            <text:p>MUST</text:p>
          </table:table-cell>
          <table:table-cell table:style-name="ce24" office:value-type="string" calcext:value-type="string">
            <text:p>if capability OTA_HotelRatePlanNotif_accept_Supplement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 + CLIENT</text:p>
          </table:table-cell>
          <table:table-cell table:style-name="ce6" office:value-type="string" calcext:value-type="string">
            <text:p>4.5.1</text:p>
          </table:table-cell>
          <table:table-cell table:style-name="ce6" office:value-type="string" calcext:value-type="string">
            <text:p>31.3</text:p>
          </table:table-cell>
          <table:table-cell table:style-name="ce6" office:value-type="string" calcext:value-type="string">
            <text:p>31</text:p>
          </table:table-cell>
          <table:table-cell table:style-name="ce6" office:value-type="string" calcext:value-type="string">
            <text:p>Supplement/Date Depending Data</text:p>
          </table:table-cell>
          <table:table-cell table:style-name="ce6" office:value-type="string" calcext:value-type="string">
            <text:p>59</text:p>
          </table:table-cell>
          <table:table-cell table:style-name="ce20" office:value-type="string" calcext:value-type="string">
            <text:p>Multiple date depending Supplement elements referring to the same InvCode and PrerequisiteInventory might be used to specify different prices for different date ranges. Overlaps are not allowed : it is a client responsibility to check that different Amount are never set for the same date and the same Supplement ; a server must return an error if it detects such an inconsistency in the data.</text:p>
          </table:table-cell>
          <table:table-cell table:style-name="ce24" office:value-type="string" calcext:value-type="string">
            <text:p>MUST</text:p>
          </table:table-cell>
          <table:table-cell table:style-name="ce24" office:value-type="string" calcext:value-type="string">
            <text:p>if capability OTA_HotelRatePlanNotif_accept_Supplement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31.5</text:p>
          </table:table-cell>
          <table:table-cell table:style-name="ce6" office:value-type="string" calcext:value-type="string">
            <text:p>31</text:p>
          </table:table-cell>
          <table:table-cell table:style-name="ce6" office:value-type="string" calcext:value-type="string">
            <text:p>Supplements</text:p>
          </table:table-cell>
          <table:table-cell table:style-name="ce6" office:value-type="string" calcext:value-type="string">
            <text:p>59</text:p>
          </table:table-cell>
          <table:table-cell table:style-name="ce20" office:value-type="string" calcext:value-type="string">
            <text:p>When defining supplements, static and date depending data must be transmitted in separate Supplement elements.</text:p>
          </table:table-cell>
          <table:table-cell table:style-name="ce24" office:value-type="string" calcext:value-type="string">
            <text:p>MUST</text:p>
          </table:table-cell>
          <table:table-cell table:style-name="ce24" office:value-type="string" calcext:value-type="string">
            <text:p>if capability OTA_HotelRatePlanNotif_accept_Supplement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31.6</text:p>
          </table:table-cell>
          <table:table-cell table:style-name="ce6" office:value-type="string" calcext:value-type="string">
            <text:p>31</text:p>
          </table:table-cell>
          <table:table-cell table:style-name="ce6" office:value-type="string" calcext:value-type="string">
            <text:p>Supplements</text:p>
          </table:table-cell>
          <table:table-cell table:style-name="ce6" office:value-type="string" calcext:value-type="string">
            <text:p>59</text:p>
          </table:table-cell>
          <table:table-cell table:style-name="ce20" office:value-type="string" calcext:value-type="string">
            <text:p>Static data may only be transmitted in messages with RatePlanNotifType set to New. Moreover, all the static data must be defined within a single Supplement element.</text:p>
          </table:table-cell>
          <table:table-cell table:style-name="ce24" office:value-type="string" calcext:value-type="string">
            <text:p>MUST</text:p>
          </table:table-cell>
          <table:table-cell table:style-name="ce24" office:value-type="string" calcext:value-type="string">
            <text:p>if capability OTA_HotelRatePlanNotif_accept_Supplement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31.7</text:p>
          </table:table-cell>
          <table:table-cell table:style-name="ce6" office:value-type="string" calcext:value-type="string">
            <text:p>31</text:p>
          </table:table-cell>
          <table:table-cell table:style-name="ce6" office:value-type="string" calcext:value-type="string">
            <text:p>Supplements</text:p>
          </table:table-cell>
          <table:table-cell table:style-name="ce6" office:value-type="string" calcext:value-type="string">
            <text:p>59</text:p>
          </table:table-cell>
          <table:table-cell table:style-name="ce20" office:value-type="string" calcext:value-type="string">
            <text:p>Date depending data may be also transmitted in messages with RatePlanNotifType set to Overlay. See the section "Synchronization" below.</text:p>
          </table:table-cell>
          <table:table-cell table:style-name="ce24" office:value-type="string" calcext:value-type="string">
            <text:p>COULD (MAY)</text:p>
          </table:table-cell>
          <table:table-cell table:style-name="ce24" office:value-type="string" calcext:value-type="string">
            <text:p>if capability OTA_HotelRatePlanNotif_accept_Supplement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32</text:p>
          </table:table-cell>
          <table:table-cell table:style-name="ce6"/>
          <table:table-cell table:style-name="ce6" office:value-type="string" calcext:value-type="string">
            <text:p>Offers</text:p>
          </table:table-cell>
          <table:table-cell table:style-name="ce6" office:value-type="string" calcext:value-type="string">
            <text:p>60</text:p>
          </table:table-cell>
          <table:table-cell table:style-name="ce20" office:value-type="string" calcext:value-type="string">
            <text:p><text:span text:style-name="T8">Offers are considered </text:span><text:span text:style-name="T9">static</text:span><text:span text:style-name="T10"> </text:span><text:span text:style-name="T11">data</text:span><text:span text:style-name="T10"> and can only be transmitted in messages with RatePlanNotifType set to New .</text:span></text:p>
          </table:table-cell>
          <table:table-cell table:style-name="ce24" office:value-type="string" calcext:value-type="string">
            <text:p>COULD (MAY)</text:p>
          </table:table-cell>
          <table:table-cell table:style-name="ce24" office:value-type="string" calcext:value-type="string">
            <text:p>if capability OTA_HotelRatePlanNotif_accept_Supplement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32.1</text:p>
          </table:table-cell>
          <table:table-cell table:style-name="ce6" office:value-type="string" calcext:value-type="string">
            <text:p>32</text:p>
          </table:table-cell>
          <table:table-cell table:style-name="ce6" office:value-type="string" calcext:value-type="string">
            <text:p>Offers / OfferRule</text:p>
          </table:table-cell>
          <table:table-cell table:style-name="ce6" office:value-type="string" calcext:value-type="string">
            <text:p>60</text:p>
          </table:table-cell>
          <table:table-cell table:style-name="ce19" office:value-type="string" calcext:value-type="string">
            <text:p>The mandatory first Offer element must contain one OfferRule element, no Discount element and no Guest element.</text:p>
            <text:p>The first OfferRule element contains:</text:p>
            <text:p/>
            <text:p>● zero or one LengthOfStay elements with MinMaxMessageType set to SetMinLOS</text:p>
            <text:p>● zero or one LengthOfStay elements with MinMaxMessageType set to SetMaxLOS</text:p>
            <text:p>● zero or one ArrivalDaysOfWeek elements</text:p>
            <text:p>● zero or one DepartureDaysOfWeek elements</text:p>
            <text:p/>
            <text:p>The use of these elements inside an OfferRule is analogous to their use inside a BookingRule as explained above</text:p>
          </table:table-cell>
          <table:table-cell table:style-name="ce24" office:value-type="string" calcext:value-type="string">
            <text:p>MUST</text:p>
          </table:table-cell>
          <table:table-cell table:style-name="ce24" office:value-type="string" calcext:value-type="string">
            <text:p>if capability OTA_HotelRatePlanNotif_accept_FreeNightsOffers or OTA_HotelRatePlanNotif_accept_FamilyOffer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table:number-columns-repeated="2"/>
          <table:table-cell table:style-name="ce6" office:value-type="string" calcext:value-type="string">
            <text:p>Offers / OfferRule</text:p>
          </table:table-cell>
          <table:table-cell table:style-name="ce6" office:value-type="string" calcext:value-type="string">
            <text:p>60</text:p>
          </table:table-cell>
          <table:table-cell table:style-name="ce19" office:value-type="string" calcext:value-type="string">
            <text:p>The first OfferRule element further contains:</text:p>
            <text:p>● one Occupancy element with the AgeQualifying attribute set to 10 (“adult”) and an optional MinAge attribute (integer value &gt; 0)</text:p>
            <text:p>● zero or one Occupancy element with the AgeQualifying code set to 8 (“child”) and optional attributes MinAge and MaxAge (integer value &gt; 0)</text:p>
            <text:p/>
            <text:p>Rules regarding these Occupancy elements:</text:p>
            <text:p/>
            <text:p>➔ If the only Occupancy element present is the one with AgeQualifying attribute 10 (“adult”) and no MinAge attribute, all guests are to be considered "adults"; if the MinAge attribute is present, MinAge must be ≤ 18 – all guests ≥ MinAge are considered "adults" and all guests &lt; MinAge are considered "children".</text:p>
            <text:p>➔ If and only if the MinAge attribute is specified for the "adult" guests, then in order to allow the presence of children, the Occupancy element with AgeQualifying attribute 8 (“child”) must be present. If that element has a MinAge and/or a MaxAge attribute, the age of “children” is restricted to the interval MinAge ≤ age &lt; MaxAge .</text:p>
            <text:p>➔ Any of the Occupancy elements may contain also the attributes MinOccupancy with integer values between 0 and 99 and MaxOccupancy with integer values between 1 and 99 having the purpose to restrict the total number of adults or children allowed in a stay with this rate plan.</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table:number-columns-repeated="2"/>
          <table:table-cell table:style-name="ce6" office:value-type="string" calcext:value-type="string">
            <text:p>Offers / OfferRule</text:p>
          </table:table-cell>
          <table:table-cell table:style-name="ce6" office:value-type="string" calcext:value-type="string">
            <text:p>61</text:p>
          </table:table-cell>
          <table:table-cell table:style-name="ce19" office:value-type="string" calcext:value-type="string">
            <text:p>The first OfferRule element might also have any of the following arguments with values that are durations given in days encoded in ISO 8601 (thus always in the form PxD where x is the integer number of days):</text:p>
            <text:p/>
            <text:p>● MinAdvancedBookingOffset - the rate plan is only bookable before the given number of days before the arrival date,</text:p>
            <text:p>● MaxAdvancedBookingOffset - the rate plan is only bookable if booked after the given number of days before the arrival date.</text:p>
          </table:table-cell>
          <table:table-cell table:style-name="ce24" office:value-type="string" calcext:value-type="string">
            <text:p>COULD (MAY)</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table:number-columns-repeated="2"/>
          <table:table-cell table:style-name="ce6" office:value-type="string" calcext:value-type="string">
            <text:p>Offers / OfferRule</text:p>
          </table:table-cell>
          <table:table-cell table:style-name="ce6" office:value-type="string" calcext:value-type="string">
            <text:p>61</text:p>
          </table:table-cell>
          <table:table-cell table:style-name="ce20" office:value-type="string" calcext:value-type="string">
            <text:p>The first OfferRule element contains all the static booking rules of the rate plan. A ll the restrictions that are defined in this element must be fulfilled by a stay in order to make the rate plan bookable.</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table:number-columns-repeated="2"/>
          <table:table-cell table:style-name="ce6" office:value-type="string" calcext:value-type="string">
            <text:p>Offers</text:p>
          </table:table-cell>
          <table:table-cell table:style-name="ce6" office:value-type="string" calcext:value-type="string">
            <text:p>61</text:p>
          </table:table-cell>
          <table:table-cell table:style-name="ce20" office:value-type="string" calcext:value-type="string">
            <text:p>The first offer element is followed by zero, one or two additional Offer elements describing discounts.</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32.2</text:p>
          </table:table-cell>
          <table:table-cell table:style-name="ce6" office:value-type="string" calcext:value-type="string">
            <text:p>32</text:p>
          </table:table-cell>
          <table:table-cell table:style-name="ce6" office:value-type="string" calcext:value-type="string">
            <text:p>Offers / OfferRule</text:p>
          </table:table-cell>
          <table:table-cell table:style-name="ce6" office:value-type="string" calcext:value-type="string">
            <text:p>61</text:p>
          </table:table-cell>
          <table:table-cell table:style-name="ce19" office:value-type="string" calcext:value-type="string">
            <text:p>AlpineBits® only supports offers having a Discount element with the Percent attribute set to 100 . There</text:p>
            <text:p>are two use cases:</text:p>
            <text:p>●  free nights offers, such as "7+1" formulas and the like,</text:p>
            <text:p>●  family offers, such as "first kid goes free".</text:p>
            <text:p>Rate plans may only contain at most one of each kind. Note that discounts (if given at all) do not necessarily need to apply to a stay in order to make the rate plan bookable.</text:p>
          </table:table-cell>
          <table:table-cell table:style-name="ce24" office:value-type="string" calcext:value-type="string">
            <text:p>MUST</text:p>
          </table:table-cell>
          <table:table-cell table:style-name="ce24" office:value-type="string" calcext:value-type="string">
            <text:p>if capability OTA_HotelRatePlanNotif_accept_FreeNightsOffer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32.3</text:p>
          </table:table-cell>
          <table:table-cell table:style-name="ce6" office:value-type="string" calcext:value-type="string">
            <text:p>32</text:p>
          </table:table-cell>
          <table:table-cell table:style-name="ce6" office:value-type="string" calcext:value-type="string">
            <text:p>Offers/FreeNight</text:p>
          </table:table-cell>
          <table:table-cell table:style-name="ce6" office:value-type="string" calcext:value-type="string">
            <text:p>61</text:p>
          </table:table-cell>
          <table:table-cell table:style-name="ce19" office:value-type="string" calcext:value-type="string">
            <text:p>A free nights offer has a Discount element with the following attributes, all mandatory:</text:p>
            <text:p>●  Percent - value is always 100.</text:p>
            <text:p>●  NightsRequired - how many nights at least must be booked for the discount to apply.</text:p>
            <text:p>●  NightsDiscounted - how many nights are discounted (if the stay is n times the required nights, the discounted nights also are n times as many).</text:p>
            <text:p>● DiscountPattern (optional) - the pattern is required to be in the form (nights required - nights discounted) times the 0 followed by (nights discounted) times the 1. No other pattern is allowed.</text:p>
            <text:p/>
            <text:p>If the DiscountPattern is present , the discount pattern can be applied repeatedly from the beginning of the stay. If, for instance, NightsRequired is 7 and the stay is 14 nights, the pattern applies exactly twice, thus two times the NightsDiscounted nights are free (corresponding to the nights having a 1 in the pattern).</text:p>
            <text:p>If the DiscountPattern is absent , the discount is not repeatable and the free nights are simply the last NightsDiscounted nights of the stay.</text:p>
            <text:p/>
            <text:p>Free night offers apply to every amount referring to the discounted night (rates as well as per-day or per- night supplements, including mandatory ones).</text:p>
            <text:p/>
            <text:p>Free night offers may be only used in conjunction with rates that have a UnitMultiplier of 1.</text:p>
          </table:table-cell>
          <table:table-cell table:style-name="ce24" office:value-type="string" calcext:value-type="string">
            <text:p>MUST</text:p>
          </table:table-cell>
          <table:table-cell table:style-name="ce24" office:value-type="string" calcext:value-type="string">
            <text:p>if capability OTA_HotelRatePlanNotif_accept_FamilyOffers</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1</text:p>
          </table:table-cell>
          <table:table-cell table:style-name="ce6" office:value-type="string" calcext:value-type="string">
            <text:p>32.4</text:p>
          </table:table-cell>
          <table:table-cell table:style-name="ce6" office:value-type="string" calcext:value-type="string">
            <text:p>32</text:p>
          </table:table-cell>
          <table:table-cell table:style-name="ce6" office:value-type="string" calcext:value-type="string">
            <text:p>Offers/Family</text:p>
          </table:table-cell>
          <table:table-cell table:style-name="ce6" office:value-type="string" calcext:value-type="string">
            <text:p>62</text:p>
          </table:table-cell>
          <table:table-cell table:style-name="ce19" office:value-type="string" calcext:value-type="string">
            <text:p><text:span text:style-name="T7">A family offer has a Discount element with just the Percent attribute set to 100 followed by at most one Guest element defining who goes free. Guest attributes (all mandatory) are:</text:span></text:p>
            <text:p><text:span text:style-name="T7">●  AgeQualifyingCode is set to 8.</text:span></text:p>
            <text:p><text:span text:style-name="T7">●  MaxAge is an integer value &gt; 0: the discount only applies to guests having age &lt; MaxAge.</text:span></text:p>
            <text:p><text:span text:style-name="T7">● MinCount is an integer value ≥ 0: it identifies the minimum number of guests having age &lt; MaxAge that  are required for the offer to be applicable.</text:span></text:p>
            <text:p><text:span text:style-name="T7">●  FirstQualifyingPosition - always set to 1,</text:span></text:p>
            <text:p><text:span text:style-name="T7">●  LastQualifyingPosition - number of persons the discount applies to,</text:span></text:p>
            <text:p><text:span text:style-name="T7">Family offers apply to every amount referring to the discounted guest (rates as well as per-person supplements, including mandatory ones).</text:span></text:p>
            <text:p><text:span text:style-name="T4">In case the number of age-matching guests exceeds the number of discounted guests, AlpineBits</text:span><text:span text:style-name="T5">®</text:span><text:span text:style-name="T6"> requires to discount the guests starting from the youngest.</text:span></text:p>
            <text:p><text:span text:style-name="T7"/></text:p>
            <text:p><text:span text:style-name="T7"/></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VER + CLIENT</text:p>
          </table:table-cell>
          <table:table-cell table:style-name="ce6" office:value-type="string" calcext:value-type="string">
            <text:p>4.5.1</text:p>
          </table:table-cell>
          <table:table-cell table:style-name="ce6" table:number-columns-repeated="2"/>
          <table:table-cell table:style-name="ce6" office:value-type="string" calcext:value-type="string">
            <text:p>Joining Rate Plans</text:p>
          </table:table-cell>
          <table:table-cell table:style-name="ce6" office:value-type="string" calcext:value-type="string">
            <text:p>65</text:p>
          </table:table-cell>
          <table:table-cell table:style-name="ce19" office:value-type="string" calcext:value-type="string">
            <text:p>The <text:s text:c="2"/>use <text:s text:c="2"/>case <text:s text:c="2"/>of <text:s text:c="2"/>having <text:s text:c="2"/>alternative <text:s text:c="2"/>prices <text:s text:c="2"/>for <text:s text:c="2"/>alternative <text:s text:c="2"/>meal <text:s text:c="2"/>plans <text:s text:c="2"/>is <text:s text:c="2"/>fairly <text:s text:c="2"/>common. <text:s text:c="2"/>To <text:s text:c="2"/>this <text:s text:c="2"/>end, AlpineBits® <text:s text:c="5"/>provides <text:s text:c="2"/>the <text:s text:c="2"/>functionality <text:s text:c="2"/>of <text:s text:c="2"/>joining <text:s text:c="2"/>rate <text:s text:c="2"/>plans. <text:s text:c="2"/>In <text:s text:c="2"/>this <text:s text:c="2"/>case, <text:s text:c="2"/>the <text:s text:c="2"/>two <text:s text:c="2"/>optional <text:s text:c="2"/>attributes RatePlanID <text:s text:c="3"/>and <text:s text:c="3"/>RatePlanQualifier <text:s text:c="4"/>may <text:s text:c="3"/>be <text:s text:c="2"/>used <text:s text:c="2"/>by <text:s text:c="2"/>the <text:s text:c="2"/>client <text:s text:c="2"/>to <text:s text:c="2"/>identify <text:s text:c="2"/>a <text:s text:c="2"/>“master” <text:s text:c="2"/>rateplan <text:s text:c="2"/>and <text:s text:c="2"/>its alternative <text:s text:c="2"/>versions. <text:s text:c="2"/>They <text:s text:c="2"/>can <text:s text:c="3"/>only <text:s text:c="2"/>be <text:s text:c="2"/>sent <text:s text:c="3"/>if <text:s text:c="2"/>the <text:s text:c="2"/>server <text:s text:c="2"/>supports <text:s text:c="2"/>the OTA_HotelRatePlanNotif_accept_RatePlanJoin <text:s text:c="3"/>capability. <text:s text:c="2"/>All <text:s text:c="2"/>these <text:s text:c="2"/>rate <text:s text:c="2"/>plans <text:s text:c="2"/>share <text:s text:c="2"/>the same <text:s text:c="4"/>RatePlanID : <text:s text:c="3"/>exactly <text:s text:c="2"/>one <text:s text:c="3"/>rate <text:s text:c="2"/>plan <text:s text:c="2"/>(the <text:s text:c="2"/>"master") <text:s text:c="2"/>for <text:s text:c="2"/>each <text:s text:c="4"/>RatePlanID <text:s text:c="3"/>value <text:s text:c="3"/>must <text:s text:c="3"/>have <text:s text:c="2"/>the RatePlanQualifier <text:s text:c="3"/>set <text:s text:c="2"/>to <text:s text:c="3"/>true , <text:s text:c="2"/>every <text:s text:c="2"/>other <text:s text:c="2"/>rate <text:s text:c="2"/>plan <text:s text:c="2"/>(the <text:s text:c="2"/>alternative <text:s text:c="2"/>versions) <text:s text:c="2"/>that <text:s text:c="2"/>shares <text:s text:c="2"/>the <text:s text:c="2"/>same RatePlanID <text:s text:c="4"/>must <text:s text:c="3"/>have <text:s text:c="2"/>the <text:s text:c="3"/>RatePlanQualifier <text:s text:c="3"/>set <text:s text:c="2"/>to <text:s text:c="3"/>false .</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text:p>
          </table:table-cell>
          <table:table-cell table:style-name="ce6" office:value-type="string" calcext:value-type="string">
            <text:p>4.5.1</text:p>
          </table:table-cell>
          <table:table-cell table:style-name="ce6" table:number-columns-repeated="2"/>
          <table:table-cell table:style-name="ce6" office:value-type="string" calcext:value-type="string">
            <text:p>Joining Rate Plans</text:p>
          </table:table-cell>
          <table:table-cell table:style-name="ce6" office:value-type="string" calcext:value-type="string">
            <text:p>65</text:p>
          </table:table-cell>
          <table:table-cell table:style-name="ce19" office:value-type="string" calcext:value-type="string">
            <text:p>When the server joins rate plans, it must use these components from the “master” rate plan:</text:p>
            <text:p>● descriptive contents</text:p>
            <text:p>● static information about rates (except the element MealsIncluded )</text:p>
            <text:p>● offers</text:p>
            <text:p>● static information about supplements</text:p>
            <text:p/>
            <text:p>and must take these components from the alternative versions:</text:p>
            <text:p/>
            <text:p>● booking rules</text:p>
            <text:p>● date dependent information about rates</text:p>
            <text:p>● date dependent information about supplements.</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 / CLIENT</text:p>
          </table:table-cell>
          <table:table-cell table:style-name="ce6" office:value-type="string" calcext:value-type="string">
            <text:p>4.5.3</text:p>
          </table:table-cell>
          <table:table-cell table:style-name="ce6" office:value-type="string" calcext:value-type="string">
            <text:p>33</text:p>
          </table:table-cell>
          <table:table-cell table:style-name="ce6"/>
          <table:table-cell table:style-name="ce6" office:value-type="string" calcext:value-type="string">
            <text:p>Synchronization</text:p>
          </table:table-cell>
          <table:table-cell table:style-name="ce6" office:value-type="string" calcext:value-type="string">
            <text:p>69</text:p>
          </table:table-cell>
          <table:table-cell table:style-name="ce19" office:value-type="string" calcext:value-type="string">
            <text:p>RatePlanNotifType = New</text:p>
            <text:p>At least one Description element must be present in the rate plan.The server adds the rate plan as a whole. If a rate plan with the same RatePlanCode already exists, it is replaced. In case of supplements, all static data must be sent within this message. Static rates must be sent within this message too. Offers are always considered static and hence m ust also be send within this message. The attributes RatePlanID and R atePlanQualifier - if supported by the server - might only be sent within this message.</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 / CLIENT</text:p>
          </table:table-cell>
          <table:table-cell table:style-name="ce6" office:value-type="string" calcext:value-type="string">
            <text:p>4.5.3</text:p>
          </table:table-cell>
          <table:table-cell table:style-name="ce6" office:value-type="string" calcext:value-type="string">
            <text:p>34</text:p>
          </table:table-cell>
          <table:table-cell table:style-name="ce6"/>
          <table:table-cell table:style-name="ce6" office:value-type="string" calcext:value-type="string">
            <text:p>Synchronization</text:p>
          </table:table-cell>
          <table:table-cell table:style-name="ce6" office:value-type="string" calcext:value-type="string">
            <text:p>69</text:p>
          </table:table-cell>
          <table:table-cell table:style-name="ce19" office:value-type="string" calcext:value-type="string">
            <text:p>RatePlanNotifType = Overlay</text:p>
            <text:p>The server updates the rate plan (identified by R atePlanCode ) using the received data. Elements that are not transmitted are not touched, elements that are transmitted are completely replaced (including all subelements). Since empty elements replace existing elements, sending empty elements can be a means to delete them (see clarification below). In case of supplements or rates, only date depending data may be sent within this message, thus supplements or rates cannot be deleted with an Overlay message. Supplements might be set as not available, though. Offers cannot be changed with an Overlay message. In order to update offers, the whole RatePlan has to be sent again (using New ). If the server has no rate plan with the given RatePlanCode , it may ignore the client request but must return a warning if it does.</text:p>
          </table:table-cell>
          <table:table-cell table:style-name="ce24" office:value-type="string" calcext:value-type="string">
            <text:p>MUST</text:p>
          </table:table-cell>
          <table:table-cell table:style-name="ce24" office:value-type="string" calcext:value-type="string">
            <text:p>if capability OTA_HotelRatePlanNotif_accept_overlay</text:p>
          </table:table-cell>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 / CLIENT</text:p>
          </table:table-cell>
          <table:table-cell table:style-name="ce6" office:value-type="string" calcext:value-type="string">
            <text:p>4.5.3</text:p>
          </table:table-cell>
          <table:table-cell table:style-name="ce6" office:value-type="string" calcext:value-type="string">
            <text:p>35</text:p>
          </table:table-cell>
          <table:table-cell table:style-name="ce6"/>
          <table:table-cell table:style-name="ce6" office:value-type="string" calcext:value-type="string">
            <text:p>Synchronization</text:p>
          </table:table-cell>
          <table:table-cell table:style-name="ce6" office:value-type="string" calcext:value-type="string">
            <text:p>69</text:p>
          </table:table-cell>
          <table:table-cell table:style-name="ce19" office:value-type="string" calcext:value-type="string">
            <text:p>RatePlanNotifType = Remove</text:p>
            <text:p>The rate plan must be empty (no child elements). The server deletes the rate plan (identified by RatePlanCode ). If the server has no rate plan with the given RatePlanCode , it may ignore the client request but must return a warning in this case.</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 / CLIENT</text:p>
          </table:table-cell>
          <table:table-cell table:style-name="ce6" office:value-type="string" calcext:value-type="string">
            <text:p>4.5.3</text:p>
          </table:table-cell>
          <table:table-cell table:style-name="ce6" office:value-type="string" calcext:value-type="string">
            <text:p>35.1</text:p>
          </table:table-cell>
          <table:table-cell table:style-name="ce6"/>
          <table:table-cell table:style-name="ce6" office:value-type="string" calcext:value-type="string">
            <text:p>Synchronization</text:p>
          </table:table-cell>
          <table:table-cell table:style-name="ce6" office:value-type="string" calcext:value-type="string">
            <text:p>69</text:p>
          </table:table-cell>
          <table:table-cell table:style-name="ce20" office:value-type="string" calcext:value-type="string">
            <text:p>So, when updating a rate plan, sending empty BookingRule elements will delete them. However, one cannot delete sub-elements (such as only the LengthOfStay restrictions).</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 / CLIENT</text:p>
          </table:table-cell>
          <table:table-cell table:style-name="ce6" office:value-type="string" calcext:value-type="string">
            <text:p>4.5.3</text:p>
          </table:table-cell>
          <table:table-cell table:style-name="ce6" office:value-type="string" calcext:value-type="string">
            <text:p>36</text:p>
          </table:table-cell>
          <table:table-cell table:style-name="ce6"/>
          <table:table-cell table:style-name="ce6" office:value-type="string" calcext:value-type="string">
            <text:p>Synchronization</text:p>
          </table:table-cell>
          <table:table-cell table:style-name="ce6" office:value-type="string" calcext:value-type="string">
            <text:p>69</text:p>
          </table:table-cell>
          <table:table-cell table:style-name="ce19" office:value-type="string" calcext:value-type="string">
            <text:p>That being said, there is the special case of rate plan messages that contain a UniqueID element with attribute Instance set to CompleteSet.</text:p>
            <text:p>In this case a client indicates it wishes to initiate sending the complete list of its rate plans. The server must then consider expired all rate plans it has on record that are not contained in the current message (hint: delete them). In that case, the RatePlan element will not have any RatePlanNotifType and no child elements must be present (the RatePlanCode must of course be present).</text:p>
            <text:p>Also regarding the CompleteSet case, if the client wishes to reset all rate plans for a given hotel it can send a single empty RatePlan element (sending no RatePlan element at all would violate OTA validation).</text:p>
          </table:table-cell>
          <table:table-cell table:style-name="ce24" office:value-type="string" calcext:value-type="string">
            <text:p>MUST</text:p>
          </table:table-cell>
          <table:table-cell table:style-name="ce2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SERVER</text:p>
          </table:table-cell>
          <table:table-cell table:style-name="ce6" office:value-type="string" calcext:value-type="string">
            <text:p>4.5.3</text:p>
          </table:table-cell>
          <table:table-cell table:style-name="ce6" office:value-type="string" calcext:value-type="string">
            <text:p>37</text:p>
          </table:table-cell>
          <table:table-cell table:style-name="ce6"/>
          <table:table-cell table:style-name="ce6" office:value-type="string" calcext:value-type="string">
            <text:p>Synchronization</text:p>
          </table:table-cell>
          <table:table-cell table:style-name="ce6" office:value-type="string" calcext:value-type="string">
            <text:p>69</text:p>
          </table:table-cell>
          <table:table-cell table:style-name="ce20" office:value-type="string" calcext:value-type="string">
            <text:p>Regarding these synchronization mechanisms, a server must support everything except RatePlanNotifType = Overlay. A server must set the corresponding capability if it does.</text:p>
          </table:table-cell>
          <table:table-cell table:style-name="ce24" office:value-type="string" calcext:value-type="string">
            <text:p>MUST</text:p>
          </table:table-cell>
          <table:table-cell table:style-name="ce14"/>
          <table:table-cell table:style-name="ce29" table:number-columns-repeated="22"/>
          <table:table-cell table:number-columns-repeated="992"/>
        </table:table-row>
        <table:table-row table:style-name="ro1">
          <table:table-cell table:style-name="ce2" office:value-type="string" calcext:value-type="string">
            <text:p>RATEPLAN</text:p>
          </table:table-cell>
          <table:table-cell table:style-name="ce6" office:value-type="string" calcext:value-type="string">
            <text:p>CLIENT</text:p>
          </table:table-cell>
          <table:table-cell table:style-name="ce6" office:value-type="string" calcext:value-type="string">
            <text:p>4.5.3</text:p>
          </table:table-cell>
          <table:table-cell table:style-name="ce6" office:value-type="string" calcext:value-type="string">
            <text:p>38</text:p>
          </table:table-cell>
          <table:table-cell table:style-name="ce6"/>
          <table:table-cell table:style-name="ce6" office:value-type="string" calcext:value-type="string">
            <text:p>Synchronization</text:p>
          </table:table-cell>
          <table:table-cell table:style-name="ce6" office:value-type="string" calcext:value-type="string">
            <text:p>69</text:p>
          </table:table-cell>
          <table:table-cell table:style-name="ce19" office:value-type="string" calcext:value-type="string">
            <text:p>In order to limit the amount of transferred data and processing time, the following rules and recommendations must be taken into account:</text:p>
            <text:p>● RatePlanNotifType = New</text:p>
            <text:p>Complete RatePlans must be transmitted one at a time.</text:p>
            <text:p>● RatePlanNotifType = Overlay</text:p>
            <text:p>Updates to more than one RatePlan may be bundled into a single request. However, care should</text:p>
            <text:p>be taken to keep the data size within reasonable bounds. In case of doubt, the updates should be transmitted for one RatePlan at a time.</text:p>
          </table:table-cell>
          <table:table-cell table:style-name="ce24" office:value-type="string" calcext:value-type="string">
            <text:p>MUST</text:p>
          </table:table-cell>
          <table:table-cell table:style-name="ce14"/>
          <table:table-cell table:style-name="ce29" table:number-columns-repeated="22"/>
          <table:table-cell table:number-columns-repeated="992"/>
        </table:table-row>
        <table:table-row table:style-name="ro3">
          <table:table-cell table:style-name="ce2" office:value-type="string" calcext:value-type="string">
            <text:p>BASERATES</text:p>
          </table:table-cell>
          <table:table-cell table:style-name="ce5" office:value-type="string" calcext:value-type="string">
            <text:p>4.6</text:p>
          </table:table-cell>
          <table:table-cell table:style-name="ce11" table:number-columns-repeated="5"/>
          <table:table-cell table:style-name="ce19" office:value-type="string" calcext:value-type="string">
            <text:p>BASE RATES</text:p>
          </table:table-cell>
          <table:table-cell table:style-name="ce4"/>
          <table:table-cell table:style-name="ce11" table:number-columns-repeated="5"/>
          <table:table-cell table:style-name="ce29" table:number-columns-repeated="18"/>
          <table:table-cell table:number-columns-repeated="992"/>
        </table:table-row>
        <table:table-row table:style-name="ro4">
          <table:table-cell table:style-name="ce2" office:value-type="string" calcext:value-type="string">
            <text:p>BASERATES</text:p>
          </table:table-cell>
          <table:table-cell table:style-name="ce7" office:value-type="string" calcext:value-type="string">
            <text:p>CLIENT</text:p>
          </table:table-cell>
          <table:table-cell table:style-name="ce13" office:value-type="string" calcext:value-type="string">
            <text:p>4.6.1</text:p>
          </table:table-cell>
          <table:table-cell table:style-name="ce14" table:number-columns-repeated="2"/>
          <table:table-cell table:style-name="ce14" office:value-type="string" calcext:value-type="string">
            <text:p>Base Rates Request</text:p>
          </table:table-cell>
          <table:table-cell table:style-name="ce14" office:value-type="float" office:value="72" calcext:value-type="float">
            <text:p>72</text:p>
          </table:table-cell>
          <table:table-cell table:style-name="ce19" office:value-type="string" calcext:value-type="string">
            <text:p>If the action parameter is OTA_HotelRatePlan:BaseRates , the client sends a pull request to</text:p>
            <text:p>The parameter request contains an OTA_HotelRatePlanRQ document.query rate plans from the server in order to import data back into a PMS or portal.</text:p>
            <text:p/>
          </table:table-cell>
          <table:table-cell table:style-name="ce14" office:value-type="string" calcext:value-type="string">
            <text:p>MUST</text:p>
          </table:table-cell>
          <table:table-cell table:style-name="ce14"/>
          <table:table-cell table:style-name="ce29" table:number-columns-repeated="22"/>
          <table:table-cell table:number-columns-repeated="992"/>
        </table:table-row>
        <table:table-row table:style-name="ro4">
          <table:table-cell table:style-name="ce2" office:value-type="string" calcext:value-type="string">
            <text:p>BASERATES</text:p>
          </table:table-cell>
          <table:table-cell table:style-name="ce7" office:value-type="string" calcext:value-type="string">
            <text:p>CLIENT</text:p>
          </table:table-cell>
          <table:table-cell table:style-name="ce13" office:value-type="string" calcext:value-type="string">
            <text:p>4.6.1</text:p>
          </table:table-cell>
          <table:table-cell table:style-name="ce14" table:number-columns-repeated="2"/>
          <table:table-cell table:style-name="ce14" office:value-type="string" calcext:value-type="string">
            <text:p>Base Rates Request</text:p>
          </table:table-cell>
          <table:table-cell table:style-name="ce14" office:value-type="float" office:value="72" calcext:value-type="float">
            <text:p>72</text:p>
          </table:table-cell>
          <table:table-cell table:style-name="ce19" office:value-type="string" calcext:value-type="string">
            <text:p>Nested inside one RatePlan element the following sub-elements are given in order:</text:p>
            <text:p>● zero or one DateRange element with S tart and End attributes,</text:p>
            <text:p>● zero or more RatePlanCandidate elements with attributes RatePlanCode and RatePlanID ,</text:p>
            <text:p>● one HotelRef element with attributes HotelCode and HotelName - the rules are the same as for</text:p>
            <text:p>room availability notifications (section 4.1.1).</text:p>
          </table:table-cell>
          <table:table-cell table:style-name="ce14" office:value-type="string" calcext:value-type="string">
            <text:p>MUST</text:p>
          </table:table-cell>
          <table:table-cell table:style-name="ce14"/>
          <table:table-cell table:style-name="ce29" table:number-columns-repeated="22"/>
          <table:table-cell table:number-columns-repeated="992"/>
        </table:table-row>
        <table:table-row table:style-name="ro4">
          <table:table-cell table:style-name="ce2" office:value-type="string" calcext:value-type="string">
            <text:p>BASERATES</text:p>
          </table:table-cell>
          <table:table-cell table:style-name="ce7" office:value-type="string" calcext:value-type="string">
            <text:p>SERVER + CLIENT</text:p>
          </table:table-cell>
          <table:table-cell table:style-name="ce13" office:value-type="string" calcext:value-type="string">
            <text:p>4.6.1</text:p>
          </table:table-cell>
          <table:table-cell table:style-name="ce14" table:number-columns-repeated="2"/>
          <table:table-cell table:style-name="ce14" office:value-type="string" calcext:value-type="string">
            <text:p>Base Rates Request</text:p>
          </table:table-cell>
          <table:table-cell table:style-name="ce14" office:value-type="float" office:value="72" calcext:value-type="float">
            <text:p>72</text:p>
          </table:table-cell>
          <table:table-cell table:style-name="ce19" office:value-type="string" calcext:value-type="string">
            <text:p>Regarding DateRange and RatePlanCandidate six cases need to be distinguished: </text:p>
            <text:p>1 - DateRange omitted, RatePlanCandidate present:</text:p>
            <text:p>The server will answer with the matching rate plans. </text:p>
            <text:p>2 - DateRange omitted, RatePlanCandidate omitted:</text:p>
            <text:p>The server will answer with all the rate plans it has on record. Note that the Rate elements are omitted, the response contains just the RatePlan elements with the Description elements.</text:p>
            <text:p>3 - DateRange empty, RatePlanCandidate present:</text:p>
            <text:p>If the server supports deltas, it must return the changes to the requested rate plans since the last</text:p>
            <text:p>request by the same client. If the server does not support deltas, this is not possible and will trigger a warning response.</text:p>
            <text:p>4 - DateRange empty, RatePlanCandidate omitted:</text:p>
            <text:p>This is not possible and will trigger a warning response.</text:p>
            <text:p>AlpineBits® 2017-10 page 71 of 84</text:p>
            <text:p>5 - DateRange set, RatePlanCandidate present:</text:p>
            <text:p>Server responds with all rates matching the given date range and rate plan.</text:p>
            <text:p>6 - DateRange set, RatePlanCandidate omitted:</text:p>
            <text:p>The server response contains descriptions of the rate plans having rates in the given date range.</text:p>
            <text:p>Note that the Rate elements are omitted, the response contains just the R atePlan elements with the Description elements.</text:p>
          </table:table-cell>
          <table:table-cell table:style-name="ce14" office:value-type="string" calcext:value-type="string">
            <text:p>MUST</text:p>
          </table:table-cell>
          <table:table-cell table:style-name="ce27" office:value-type="string" calcext:value-type="string">
            <text:p>OTA_HotelRatePlan:BaseRates</text:p>
          </table:table-cell>
          <table:table-cell table:style-name="ce29" table:number-columns-repeated="22"/>
          <table:table-cell table:number-columns-repeated="992"/>
        </table:table-row>
        <table:table-row table:style-name="ro4">
          <table:table-cell table:style-name="ce2" office:value-type="string" calcext:value-type="string">
            <text:p>BASERATES</text:p>
          </table:table-cell>
          <table:table-cell table:style-name="ce7" office:value-type="string" calcext:value-type="string">
            <text:p>SERVER</text:p>
          </table:table-cell>
          <table:table-cell table:style-name="ce13" office:value-type="string" calcext:value-type="string">
            <text:p>4.6.2</text:p>
          </table:table-cell>
          <table:table-cell table:style-name="ce14" table:number-columns-repeated="2"/>
          <table:table-cell table:style-name="ce14" office:value-type="string" calcext:value-type="string">
            <text:p>Base Rates Request</text:p>
          </table:table-cell>
          <table:table-cell table:style-name="ce14" office:value-type="float" office:value="73" calcext:value-type="float">
            <text:p>73</text:p>
          </table:table-cell>
          <table:table-cell table:style-name="ce19" office:value-type="string" calcext:value-type="string">
            <text:p>The server will send a response indicating the outcome of the request. The response is a OTA_HotelRatePlanRS document. Any of the four possible AlpineBits® server response outcomes (success, advisory, warning or error) are allowed. See Appendix A for details.</text:p>
          </table:table-cell>
          <table:table-cell table:style-name="ce24" office:value-type="string" calcext:value-type="string">
            <text:p>MUST</text:p>
          </table:table-cell>
          <table:table-cell table:style-name="ce14"/>
          <table:table-cell table:style-name="ce29" table:number-columns-repeated="22"/>
          <table:table-cell table:number-columns-repeated="992"/>
        </table:table-row>
        <table:table-row table:style-name="ro4">
          <table:table-cell table:style-name="ce2"/>
          <table:table-cell table:style-name="ce5" office:value-type="string" calcext:value-type="string">
            <text:p>Appendix A</text:p>
          </table:table-cell>
          <table:table-cell table:style-name="ce11" table:number-columns-repeated="5"/>
          <table:table-cell table:style-name="ce19" office:value-type="string" calcext:value-type="string">
            <text:p>ALPINEBITS SERVER RESPONSE OUTCOMES AND ERRORS</text:p>
          </table:table-cell>
          <table:table-cell table:style-name="ce4"/>
          <table:table-cell table:style-name="ce11" table:number-columns-repeated="5"/>
          <table:table-cell table:style-name="ce29" table:number-columns-repeated="18"/>
          <table:table-cell table:number-columns-repeated="992"/>
        </table:table-row>
        <table:table-row table:style-name="ro4">
          <table:table-cell table:style-name="ce2" office:value-type="string" calcext:value-type="string">
            <text:p>ERRORHANDLING</text:p>
          </table:table-cell>
          <table:table-cell table:style-name="ce7" office:value-type="string" calcext:value-type="string">
            <text:p>SERVER + CLIENT</text:p>
          </table:table-cell>
          <table:table-cell table:style-name="ce14" office:value-type="string" calcext:value-type="string">
            <text:p>'Appendix A</text:p>
          </table:table-cell>
          <table:table-cell table:style-name="ce14" table:number-columns-repeated="2"/>
          <table:table-cell table:style-name="ce14" office:value-type="string" calcext:value-type="string">
            <text:p>SUCCESS</text:p>
          </table:table-cell>
          <table:table-cell table:style-name="ce14" office:value-type="float" office:value="74" calcext:value-type="float">
            <text:p>74</text:p>
          </table:table-cell>
          <table:table-cell table:style-name="ce19" office:value-type="string" calcext:value-type="string">
            <text:p>The request could be correctly parsed, was deemed syntactically valid and could be processed successfully in its entirety. All business rules were satisfied. In this case, the response contains one empty Success element, no Warnings and no Errors .</text:p>
            <text:p>The client does not need to take any further action, upon receiving a response with a success outcome.</text:p>
          </table:table-cell>
          <table:table-cell table:style-name="ce14" office:value-type="string" calcext:value-type="string">
            <text:p>MUST</text:p>
          </table:table-cell>
          <table:table-cell table:style-name="ce14"/>
          <table:table-cell table:style-name="ce29" table:number-columns-repeated="22"/>
          <table:table-cell table:number-columns-repeated="992"/>
        </table:table-row>
        <table:table-row table:style-name="ro4">
          <table:table-cell table:style-name="ce2" office:value-type="string" calcext:value-type="string">
            <text:p>ERRORHANDLING</text:p>
          </table:table-cell>
          <table:table-cell table:style-name="ce7" office:value-type="string" calcext:value-type="string">
            <text:p>SERVER + CLIENT</text:p>
          </table:table-cell>
          <table:table-cell table:style-name="ce14" office:value-type="string" calcext:value-type="string">
            <text:p>'Appendix A</text:p>
          </table:table-cell>
          <table:table-cell table:style-name="ce14" table:number-columns-repeated="2"/>
          <table:table-cell table:style-name="ce14" office:value-type="string" calcext:value-type="string">
            <text:p>ADVISORY</text:p>
          </table:table-cell>
          <table:table-cell table:style-name="ce14" office:value-type="float" office:value="74" calcext:value-type="float">
            <text:p>74</text:p>
          </table:table-cell>
          <table:table-cell table:style-name="ce19" office:value-type="string" calcext:value-type="string">
            <text:p>As is the case for the success outcome, the request could be correctly parsed, was deemed syntactically valid and could be processed successfully in its entirety. All business rules were satisfied.</text:p>
            <text:p/>
            <text:p>A server might or might not implement responses with advisory outcomes.</text:p>
            <text:p>However, a client must recognize advisory outcomes and visualize or log the human readable text, so that the non-fatal problem can be analyzed and corrected at a later stage. Of course, there is no need to resend the message as the server has already processed it successfully.However, one or more non-fatal problems were detected and the server wishes to let the client know about them.</text:p>
            <text:p>In this case, the response contains one empty Success element followed by one or more Warning elements with the attribute Type set to 1 1 , meaning “Advisory” according to the “Error Warning Type”</text:p>
            <text:p>[5] (EWT) list in the OTA code list .</text:p>
            <text:p/>
          </table:table-cell>
          <table:table-cell table:style-name="ce14" office:value-type="string" calcext:value-type="string">
            <text:p>MUST</text:p>
          </table:table-cell>
          <table:table-cell table:style-name="ce14"/>
          <table:table-cell table:style-name="ce29" table:number-columns-repeated="22"/>
          <table:table-cell table:number-columns-repeated="992"/>
        </table:table-row>
        <table:table-row table:style-name="ro4">
          <table:table-cell table:style-name="ce2" office:value-type="string" calcext:value-type="string">
            <text:p>ERRORHANDLING</text:p>
          </table:table-cell>
          <table:table-cell table:style-name="ce7" office:value-type="string" calcext:value-type="string">
            <text:p>SERVER + CLIENT</text:p>
          </table:table-cell>
          <table:table-cell table:style-name="ce14" office:value-type="string" calcext:value-type="string">
            <text:p>'Appendix A</text:p>
          </table:table-cell>
          <table:table-cell table:style-name="ce14" table:number-columns-repeated="2"/>
          <table:table-cell table:style-name="ce14" office:value-type="string" calcext:value-type="string">
            <text:p>WARNING</text:p>
          </table:table-cell>
          <table:table-cell table:style-name="ce14" office:value-type="float" office:value="75" calcext:value-type="float">
            <text:p>75</text:p>
          </table:table-cell>
          <table:table-cell table:style-name="ce21" office:value-type="string" calcext:value-type="string">
            <text:p><text:span text:style-name="T12">The request could be correctly parsed, was deemed syntactically valid, but could n ot be processed</text:span></text:p>
            <text:p><text:span text:style-name="T12">successfully in its entirety, because</text:span></text:p>
            <text:p><text:span text:style-name="T12">some business rules were violated. Some examples for messages that cause a business rule vi</text:span></text:p>
            <text:p><text:span text:style-name="T12">olation are:</text:span></text:p>
            <text:p><text:span text:style-name="T7"/></text:p>
            <text:p><text:span text:style-name="T7"/></text:p>
            <text:p><text:span text:style-name="T7"/></text:p>
            <text:p><text:span text:style-name="T12">Upon receiving an AlpineBits® warning outcome, a client must consider the request to be failed in its entirety and must act accordingly. Since the request violated a business rule, there is no use to just try resending it. The client must rather escalate the failure. When run interactively, this means alerting the user. When run in an automatized way, this means alerting someone using appropriate means.</text:span></text:p>
            <text:p><text:span text:style-name="T12">It is important to understand that despite the meaning of the word “warning” in other contexts, an AlpineBits® warning outcome indicates a failed request (due to violation of business rules). I t cannot be safely ignored .● a message with an unknown HotelCode</text:span></text:p>
            <text:p><text:span text:style-name="T12">● a Rate</text:span></text:p>
            <text:p><text:span text:style-name="T12">Plans message having overlapping Rate elements with the same InvTypeCode attribute</text:span></text:p>
            <text:p><text:span text:style-name="T12">● a GuestRequests acknowledgement message with an unknown ID</text:span></text:p>
            <text:p><text:span text:style-name="T12">In this case, the response contains one empty Success element followed by one or more Warning elements with the attribute T</text:span></text:p>
            <text:p><text:span text:style-name="T12">ype set to any value allowed by the “Error Warning Type” (EWT) list in the</text:span></text:p>
            <text:p><text:span text:style-name="T12">[5]</text:span></text:p>
            <text:p><text:span text:style-name="T12">OTA code list other than 11 (“Advisory”).</text:span></text:p>
            <text:p><text:span text:style-name="T12">Each Warning element should contain a human readable text.</text:span></text:p>
          </table:table-cell>
          <table:table-cell table:style-name="ce14" office:value-type="string" calcext:value-type="string">
            <text:p>MUST</text:p>
          </table:table-cell>
          <table:table-cell table:style-name="ce14"/>
          <table:table-cell table:style-name="ce29" table:number-columns-repeated="22"/>
          <table:table-cell table:number-columns-repeated="992"/>
        </table:table-row>
        <table:table-row table:style-name="ro4">
          <table:table-cell table:style-name="ce2" office:value-type="string" calcext:value-type="string">
            <text:p>ERRORHANDLING</text:p>
          </table:table-cell>
          <table:table-cell table:style-name="ce7" office:value-type="string" calcext:value-type="string">
            <text:p>SERVER + CLIENT</text:p>
          </table:table-cell>
          <table:table-cell table:style-name="ce14" office:value-type="string" calcext:value-type="string">
            <text:p>'Appendix A</text:p>
          </table:table-cell>
          <table:table-cell table:style-name="ce14" table:number-columns-repeated="2"/>
          <table:table-cell table:style-name="ce14" office:value-type="string" calcext:value-type="string">
            <text:p>ERROR</text:p>
          </table:table-cell>
          <table:table-cell table:style-name="ce14" office:value-type="float" office:value="76" calcext:value-type="float">
            <text:p>76</text:p>
          </table:table-cell>
          <table:table-cell table:style-name="ce19" office:value-type="string" calcext:value-type="string">
            <text:p><text:span text:style-name="T7">The request caused one or more of the following problems:</text:span></text:p>
            <text:p><text:span text:style-name="T7"/></text:p>
            <text:p><text:span text:style-name="T7"/></text:p>
            <text:p><text:span text:style-name="T4">Upon receiving an AlpineBits</text:span><text:span text:style-name="T5">®</text:span><text:span text:style-name="T6"> erro</text:span></text:p>
            <text:p><text:span text:style-name="T7">R outcome, a client must consider the request to be failed in its</text:span></text:p>
            <text:p><text:span text:style-name="T7">entirety and must act accordingly.</text:span></text:p>
            <text:p><text:span text:style-name="T7">If a client software has reason to assume the problem is temporary and occurred for the first time, it might try to resend the request at a later moment (and bail out after a small number of retries with no success).</text:span></text:p>
            <text:p><text:span text:style-name="T7">The client must then escalate the failure. When run interactively, this means alerting the user. When run in an automatized way, this means alerting someone using appropriate means.</text:span></text:p>
            <text:p><text:span text:style-name="T7">Note that a server that receives a request that is not authenticated, has missing or invalid POST parameters, will just respond with an ERROR string as explained in sections 2 and 3. Since at that point no action can be identified the request type and hence the response type is unknown and no exchange of XML documents takes place.● it could not be correctly parsed</text:span></text:p>
            <text:p><text:span text:style-name="T7">● it was deemed syntactically invalid</text:span></text:p>
            <text:p><text:span text:style-name="T7">● some error occurred while processing the request</text:span></text:p>
            <text:p><text:span text:style-name="T7">and therefore the request could not be be processed successfully in its entirety.</text:span></text:p>
            <text:p><text:span text:style-name="T7">In this case, the response contains one or more Error elements with the attribute Type set to 13 ,</text:span></text:p>
            <text:p><text:span text:style-name="T7">meaning “Application error” according to the “Error Warning Type” (EWT) list and the attribute C ode set [5]</text:span></text:p>
            <text:p><text:span text:style-name="T7">to any value allowed by the “Error Codes” list in the OTA code list . Each Error element should contain a human readable text.</text:span></text:p>
            <text:p><text:span text:style-name="T7"/></text:p>
          </table:table-cell>
          <table:table-cell table:style-name="ce14" office:value-type="string" calcext:value-type="string">
            <text:p>MUST</text:p>
          </table:table-cell>
          <table:table-cell table:style-name="ce14"/>
          <table:table-cell table:style-name="ce29" table:number-columns-repeated="22"/>
          <table:table-cell table:number-columns-repeated="992"/>
        </table:table-row>
        <table:table-row table:style-name="ro4">
          <table:table-cell table:style-name="ce2" office:value-type="string" calcext:value-type="string">
            <text:p>ERRORHANDLING</text:p>
          </table:table-cell>
          <table:table-cell table:style-name="ce7" office:value-type="string" calcext:value-type="string">
            <text:p>SERVER + CLIENT</text:p>
          </table:table-cell>
          <table:table-cell table:style-name="ce14" office:value-type="string" calcext:value-type="string">
            <text:p>Appendix</text:p>
          </table:table-cell>
          <table:table-cell table:style-name="ce14" table:number-columns-repeated="2"/>
          <table:table-cell table:style-name="ce14" office:value-type="string" calcext:value-type="string">
            <text:p>REQUEST FOR COMPLETE SETS OF DATA</text:p>
          </table:table-cell>
          <table:table-cell table:style-name="ce14" office:value-type="float" office:value="77" calcext:value-type="float">
            <text:p>77</text:p>
          </table:table-cell>
          <table:table-cell table:style-name="ce19" office:value-type="string" calcext:value-type="string">
            <text:p>Along with the previous response cases, a server can request the client to send a full data set right after the current communication ends. The requested data may refer to different data from that received in the originating AlpineBits® request (For instance the server may request a full transfer of Availability information upon receiving a request for Rateplans).</text:p>
            <text:p/>
            <text:p>In this case, the response contains one or more additional elements whose type depend on the outcome of the request:</text:p>
            <text:p>• one or more Warning elements in case of a success, advisory or warning outcome </text:p>
            <text:p>• one or more Error elements in case of an error outcome</text:p>
            <text:p/>
            <text:p>These elements must be empty, must have the attribute Type set to 11 (“Advisory”) and must have the mandatory attribute Status with a value chosen among the following, based on the desired complete data set:</text:p>
            <text:p>• Status = ALPINEBITS_SEND_FREEROOMS to request the full set of free rooms data </text:p>
            <text:p>• Status = ALPINEBITS_SEND_RATEPLANS to request the full set of rate plans data </text:p>
            <text:p>• Status = ALPINEBITS_SEND_INVENTORY to request the room configuration</text:p>
            <text:p/>
            <text:p>If the server sends more than one of such elements, they must be referred to different data types, meaning that, at the current AlpineBits® version, a server can send up to three different requests: one for each of the above Status values.</text:p>
            <text:p>Upon receiving a response with one or more of these elements, the client should transmit the corresponding data set as soon as possible in any order (see Tips and best practice).</text:p>
            <text:p>The server should only send requests for kind of data supported by the client (the logic by which the server keeps track of these information is beyond the scope of this specification). The client must support receiving requests regarding any data, even if it is not directly supported/handled by it. The client is free to ignore request for data it does not handle, but might process such requests as it deems more appropriate, for instance by notifying the user.</text:p>
          </table:table-cell>
          <table:table-cell table:style-name="ce24" office:value-type="string" calcext:value-type="string">
            <text:p>MUST</text:p>
          </table:table-cell>
          <table:table-cell table:style-name="ce14"/>
          <table:table-cell table:style-name="ce29" table:number-columns-repeated="22"/>
          <table:table-cell table:number-columns-repeated="992"/>
        </table:table-row>
        <table:table-row table:style-name="ro4" table:number-rows-repeated="200">
          <table:table-cell table:number-columns-repeated="1024"/>
        </table:table-row>
        <table:table-row table:style-name="ro5" table:number-rows-repeated="572">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ourier New" svg:font-family="'Courier New'"/>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date-style>
    <number:date-style style:name="N126">
      <number:day number:style="long"/>
      <number:text>.</number:text>
      <number:month number:style="long"/>
      <number:text>.</number:text>
      <number:year/>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22.9pt" fo:margin-bottom="20.44pt" fo:margin-left="34.61pt" fo:margin-right="36.99pt" style:print-page-order="ttb" style:first-page-number="continue" style:scale-to="56%"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mpleteRuleList" style:display-name="PageStyle_CompleteRuleLi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40" meta:object-count="0"/>
    <meta:generator>LibreOfficeDev/6.0.5.2$Linux_X86_64 LibreOffice_project/</meta:generator>
  </office:meta>
</office:document-meta>
</file>