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NewPSMT" svg:font-family="CourierNewPSMT"/>
  </office:font-face-decls>
  <office:automatic-styles>
    <style:style style:name="ce1" style:family="table-cell" style:parent-style-name="Default" style:data-style-name="N0"/>
    <style:style style:name="ce2" style:family="table-cell" style:parent-style-name="Excel_32_Built-in_32_Explanatory_32_Text" style:data-style-name="N30">
      <style:table-cell-properties fo:border="thin solid #3F3F3F" style:vertical-align="middle" fo:wrap-option="wrap" fo:background-color="transparent" style:cell-protect="protected" style:repeat-content="false"/>
      <style:paragraph-properties fo:text-align="center"/>
      <style:text-properties fo:color="#3F3F3F" style:font-name="Arial" style:font-name-asian="Arial" style:font-name-complex="Arial" fo:font-size="10pt" style:font-size-asian="10pt" style:font-size-complex="10pt" fo:font-weight="bold" style:font-weight-asian="bold" style:font-weight-complex="bold"/>
    </style:style>
    <style:style style:name="ce3" style:family="table-cell" style:parent-style-name="Excel_32_Built-in_32_Explanatory_32_Text" style:data-style-name="N30">
      <style:table-cell-properties fo:border="thin solid #3F3F3F" style:vertical-align="middle" fo:background-color="transparent" style:cell-protect="protected" style:repeat-content="false"/>
      <style:paragraph-properties fo:text-align="center"/>
      <style:text-properties fo:color="#3F3F3F" style:font-name="Arial" style:font-name-asian="Arial" style:font-name-complex="Arial" fo:font-size="10pt" style:font-size-asian="10pt" style:font-size-complex="10pt" fo:font-weight="bold" style:font-weight-asian="bold" style:font-weight-complex="bold"/>
    </style:style>
    <style:style style:name="ce4" style:family="table-cell" style:parent-style-name="Excel_32_Built-in_32_Explanatory_32_Text" style:data-style-name="N0">
      <style:table-cell-properties fo:border="thin solid #3F3F3F" style:vertical-align="middle" fo:background-color="transparent" style:cell-protect="protected" style:repeat-content="false"/>
      <style:paragraph-properties fo:text-align="center"/>
      <style:text-properties fo:color="#3F3F3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style:text-properties fo:font-size="10pt" style:font-size-asian="10pt" style:font-size-complex="10pt"/>
    </style:style>
    <style:style style:name="ce14" style:family="table-cell" style:parent-style-name="Default" style:data-style-name="N0">
      <style:table-cell-properties style:vertical-align="middle"/>
      <style:text-properties style:font-name="CourierNewPSMT" style:font-name-asian="CourierNewPSMT" style:font-name-complex="CourierNewPSMT"/>
    </style:style>
    <style:style style:name="ce1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center"/>
      <style:text-properties fo:color="#333333"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21" style:family="table-cell" style:parent-style-name="Excel_32_Built-in_32_Explanatory_32_Text" style:data-style-name="N0">
      <style:table-cell-properties fo:border="thin solid #3F3F3F"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CourierNewPSMT" style:font-name-asian="CourierNewPSMT" style:font-name-complex="CourierNewPS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1.349375cm"/>
    </style:style>
    <style:style style:name="co3" style:family="table-column">
      <style:table-column-properties fo:break-before="auto" style:column-width="1.42875cm"/>
    </style:style>
    <style:style style:name="co4" style:family="table-column">
      <style:table-column-properties fo:break-before="auto" style:column-width="0.978958333333333cm"/>
    </style:style>
    <style:style style:name="co5" style:family="table-column">
      <style:table-column-properties fo:break-before="auto" style:column-width="6.21770833333333cm"/>
    </style:style>
    <style:style style:name="co6" style:family="table-column">
      <style:table-column-properties fo:break-before="auto" style:column-width="1.56104166666667cm"/>
    </style:style>
    <style:style style:name="co7" style:family="table-column">
      <style:table-column-properties fo:break-before="auto" style:column-width="24.6591666666667cm"/>
    </style:style>
    <style:style style:name="co8" style:family="table-column">
      <style:table-column-properties fo:break-before="auto" style:column-width="4.70958333333333cm"/>
    </style:style>
    <style:style style:name="co9" style:family="table-column">
      <style:table-column-properties fo:break-before="auto" style:column-width="14.8960416666667cm"/>
    </style:style>
    <style:style style:name="co10" style:family="table-column">
      <style:table-column-properties fo:break-before="auto" style:column-width="3.413125cm"/>
    </style:style>
    <style:style style:name="ro1" style:family="table-row">
      <style:table-row-properties style:row-height="43.9pt" style:use-optimal-row-height="false" fo:break-before="auto"/>
    </style:style>
    <style:style style:name="ro2" style:family="table-row">
      <style:table-row-properties style:row-height="58.9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67.25pt" style:use-optimal-row-height="true" fo:break-before="auto"/>
    </style:style>
    <style:style style:name="ro7" style:family="table-row">
      <style:table-row-properties style:row-height="39.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258pt" style:use-optimal-row-height="true" fo:break-before="auto"/>
    </style:style>
    <style:style style:name="ro11" style:family="table-row">
      <style:table-row-properties style:row-height="2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ompleteRuleList" table:style-name="ta1">
        <table:table-column table:style-name="co1" table:default-cell-style-name="ce13"/>
        <table:table-column table:style-name="co1" table:default-cell-style-name="ce19"/>
        <table:table-column table:style-name="co2" table:default-cell-style-name="ce18"/>
        <table:table-column table:style-name="co3" table:default-cell-style-name="ce18" table:visibility="collapse"/>
        <table:table-column table:style-name="co4" table:default-cell-style-name="ce18" table:visibility="collapse"/>
        <table:table-column table:style-name="co5" table:default-cell-style-name="ce18"/>
        <table:table-column table:style-name="co6" table:default-cell-style-name="ce18"/>
        <table:table-column table:style-name="co7" table:default-cell-style-name="ce24"/>
        <table:table-column table:style-name="co8" table:default-cell-style-name="ce18"/>
        <table:table-column table:style-name="co9" table:default-cell-style-name="ce18"/>
        <table:table-column table:style-name="co10" table:number-columns-repeated="1013" table:default-cell-style-name="ce13"/>
        <table:table-column table:style-name="co10" table:number-columns-repeated="2" table:default-cell-style-name="ce1"/>
        <table:table-column table:style-name="co1" table:number-columns-repeated="15359" table:default-cell-style-name="ce1"/>
        <table:table-row table:style-name="ro1">
          <table:table-cell office:value-type="string" table:style-name="ce2">
            <text:p>Context</text:p>
          </table:table-cell>
          <table:table-cell office:value-type="string" table:style-name="ce2">
            <text:p>Rule for</text:p>
          </table:table-cell>
          <table:table-cell office:value-type="string" table:style-name="ce3">
            <text:p>Chapter No</text:p>
          </table:table-cell>
          <table:table-cell office:value-type="string" table:style-name="ce3">
            <text:p>Rule Number</text:p>
          </table:table-cell>
          <table:table-cell office:value-type="string" table:style-name="ce3">
            <text:p>Parent Rule</text:p>
          </table:table-cell>
          <table:table-cell office:value-type="string" table:style-name="ce4">
            <text:p>Chapter</text:p>
          </table:table-cell>
          <table:table-cell office:value-type="string" table:style-name="ce4">
            <text:p>Document Page</text:p>
          </table:table-cell>
          <table:table-cell office:value-type="string" table:style-name="ce21">
            <text:p>Rule description (excerpt from the AlpineBits documentation)</text:p>
          </table:table-cell>
          <table:table-cell office:value-type="string" table:style-name="ce4">
            <text:p>MoSCoW</text:p>
          </table:table-cell>
          <table:table-cell office:value-type="string" table:style-name="ce4">
            <text:p>Scope</text:p>
          </table:table-cell>
          <table:table-cell office:value-type="string" table:style-name="ce4">
            <text:p>callaction</text:p>
          </table:table-cell>
          <table:table-cell office:value-type="string" table:style-name="ce4">
            <text:p>callparam</text:p>
          </table:table-cell>
          <table:table-cell table:number-columns-repeated="1011" table:style-name="ce4"/>
          <table:table-cell table:number-columns-repeated="15361"/>
        </table:table-row>
        <table:table-row table:style-name="ro1">
          <table:table-cell table:style-name="ce13"/>
          <table:table-cell office:value-type="float" office:value="2" table:style-name="ce5">
            <text:p>2</text:p>
          </table:table-cell>
          <table:table-cell office:value-type="string" table:style-name="ce6">
            <text:p>2</text:p>
          </table:table-cell>
          <table:table-cell table:number-columns-repeated="2" table:style-name="ce6"/>
          <table:table-cell office:value-type="string" table:style-name="ce7">
            <text:p>HTTPS Structure</text:p>
          </table:table-cell>
          <table:table-cell table:style-name="ce7"/>
          <table:table-cell office:value-type="string" table:style-name="ce22">
            <text:p>HTTPS STRUCTURE</text:p>
          </table:table-cell>
          <table:table-cell table:number-columns-repeated="1015" table:style-name="ce7"/>
          <table:table-cell table:number-columns-repeated="15361"/>
        </table:table-row>
        <table:table-row table:style-name="ro1">
          <table:table-cell office:value-type="string" table:style-name="ce1">
            <text:p>BASIC</text:p>
          </table:table-cell>
          <table:table-cell office:value-type="string" table:style-name="ce8">
            <text:p>SERVER</text:p>
          </table:table-cell>
          <table:table-cell office:value-type="string" table:style-name="ce9">
            <text:p>2</text:p>
          </table:table-cell>
          <table:table-cell office:value-type="string" table:style-name="ce9">
            <text:p>1</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3">
            <text:p>An AlpineBits compliant server exposes a<text:s/><text:span text:style-name="T2">single<text:s/></text:span>HTTPS URL.</text:p>
          </table:table-cell>
          <table:table-cell office:value-type="string" table:style-name="ce10">
            <text:p>MUST</text:p>
          </table:table-cell>
          <table:table-cell table:style-name="ce10"/>
          <table:table-cell table:number-columns-repeated="16374"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2</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4">
            <text:p>Clients send POST requests to that URL.</text:p>
          </table:table-cell>
          <table:table-cell office:value-type="string" table:style-name="ce10">
            <text:p>MUST</text:p>
          </table:table-cell>
          <table:table-cell table:style-name="ce1"/>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3</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4">
            <text:p>The POST request must transmit the access credentials using basic access authentication.</text:p>
          </table:table-cell>
          <table:table-cell office:value-type="string" table:style-name="ce10">
            <text:p>MUST</text:p>
          </table:table-cell>
          <table:table-cell table:style-name="ce1"/>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4</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4">
            <text:p>The HTTPS header of the POST request must contain an X-AlpineBits-ClientProtocolVersion field.</text:p>
          </table:table-cell>
          <table:table-cell office:value-type="string" table:style-name="ce10">
            <text:p>MUST</text:p>
          </table:table-cell>
          <table:table-cell table:style-name="ce1"/>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5</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4">
            <text:p>The HTTPS header of the POST request may contain an X-AlpineBits-ClientID field.</text:p>
          </table:table-cell>
          <table:table-cell office:value-type="string" table:style-name="ce10">
            <text:p>COULD (MAY)</text:p>
          </table:table-cell>
          <table:table-cell table:style-name="ce1"/>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6</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4">
            <text:p>The POST request must follow the multipart/form-data encoding scheme</text:p>
          </table:table-cell>
          <table:table-cell office:value-type="string" table:style-name="ce10">
            <text:p>MUST</text:p>
          </table:table-cell>
          <table:table-cell table:style-name="ce1"/>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7</text:p>
          </table:table-cell>
          <table:table-cell table:style-name="ce9"/>
          <table:table-cell office:value-type="string" table:style-name="ce10">
            <text:p>GZIP</text:p>
          </table:table-cell>
          <table:table-cell office:value-type="float" office:value="8" table:style-name="ce10">
            <text:p>8</text:p>
          </table:table-cell>
          <table:table-cell office:value-type="string" table:style-name="ce23">
            <text:p>The POST request<text:s/><text:span text:style-name="T2">may<text:s/></text:span>be compressed using the gzip algorithm, in which case the HTTP request header<text:s/><text:span text:style-name="T4">Content-Encoding<text:s/></text:span><text:span text:style-name="T2">must<text:s/></text:span>be present and have "gzip" as value.</text:p>
          </table:table-cell>
          <table:table-cell office:value-type="string" table:style-name="ce10">
            <text:p>COULD (MAY)</text:p>
          </table:table-cell>
          <table:table-cell office:value-type="string" table:style-name="ce10">
            <text:p>GZIP</text:p>
          </table:table-cell>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7.1</text:p>
          </table:table-cell>
          <table:table-cell office:value-type="string" table:style-name="ce9">
            <text:p>7</text:p>
          </table:table-cell>
          <table:table-cell office:value-type="string" table:style-name="ce10">
            <text:p>GZIP</text:p>
          </table:table-cell>
          <table:table-cell office:value-type="float" office:value="9" table:style-name="ce10">
            <text:p>9</text:p>
          </table:table-cell>
          <table:table-cell office:value-type="string" table:style-name="ce23">
            <text:p>A POST request compressed with gzip<text:s/><text:span text:style-name="T2">must<text:s/></text:span>be compressed by the client in its entirety (i.e. the whole message must be compressed, not the single parts of the multipart/form-data content).</text:p>
          </table:table-cell>
          <table:table-cell office:value-type="string" table:style-name="ce10">
            <text:p>MUST</text:p>
          </table:table-cell>
          <table:table-cell office:value-type="string" table:style-name="ce10">
            <text:p>GZIP</text:p>
          </table:table-cell>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7.2</text:p>
          </table:table-cell>
          <table:table-cell office:value-type="string" table:style-name="ce9">
            <text:p>7</text:p>
          </table:table-cell>
          <table:table-cell office:value-type="string" table:style-name="ce10">
            <text:p>GZIP</text:p>
          </table:table-cell>
          <table:table-cell office:value-type="float" office:value="9" table:style-name="ce10">
            <text:p>9</text:p>
          </table:table-cell>
          <table:table-cell office:value-type="string" table:style-name="ce24">
            <text:p>It is a client responsibility to check whether the server supports content compression, this is done by checking the value of the HTTP response header X- AlpineBits-Server-Accept-Encoding which is set to "gzip" by servers who support this feature.</text:p>
          </table:table-cell>
          <table:table-cell office:value-type="string" table:style-name="ce10">
            <text:p>MUST</text:p>
          </table:table-cell>
          <table:table-cell office:value-type="string" table:style-name="ce10">
            <text:p>GZIP</text:p>
          </table:table-cell>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SERVER</text:p>
          </table:table-cell>
          <table:table-cell office:value-type="string" table:style-name="ce9">
            <text:p>2</text:p>
          </table:table-cell>
          <table:table-cell office:value-type="string" table:style-name="ce9">
            <text:p>8</text:p>
          </table:table-cell>
          <table:table-cell table:style-name="ce9"/>
          <table:table-cell office:value-type="string" table:style-name="ce10">
            <text:p>GZIP</text:p>
          </table:table-cell>
          <table:table-cell office:value-type="float" office:value="9" table:style-name="ce10">
            <text:p>9</text:p>
          </table:table-cell>
          <table:table-cell office:value-type="string" table:style-name="ce24">
            <text:p>The value of the HTTP response header X- AlpineBits-Server-Accept-Encoding is set to "gzip" by servers who support this feature.</text:p>
          </table:table-cell>
          <table:table-cell office:value-type="string" table:style-name="ce10">
            <text:p>COULD (MAY)</text:p>
          </table:table-cell>
          <table:table-cell office:value-type="string" table:style-name="ce10">
            <text:p>GZIP</text:p>
          </table:table-cell>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SERVER</text:p>
          </table:table-cell>
          <table:table-cell office:value-type="string" table:style-name="ce9">
            <text:p>2</text:p>
          </table:table-cell>
          <table:table-cell office:value-type="string" table:style-name="ce9">
            <text:p>8.1</text:p>
          </table:table-cell>
          <table:table-cell office:value-type="string" table:style-name="ce9">
            <text:p>8</text:p>
          </table:table-cell>
          <table:table-cell office:value-type="string" table:style-name="ce10">
            <text:p>GZIP</text:p>
          </table:table-cell>
          <table:table-cell office:value-type="float" office:value="9" table:style-name="ce10">
            <text:p>9</text:p>
          </table:table-cell>
          <table:table-cell office:value-type="string" table:style-name="ce23">
            <text:p>A server that has<text:s/><text:span text:style-name="T2">not<text:s/></text:span>announced support for requests compressed with gzip<text:s/><text:span text:style-name="T2">may<text:s/></text:span>return the status code 501 (not implemented) in case it receives such requests.</text:p>
          </table:table-cell>
          <table:table-cell office:value-type="string" table:style-name="ce10">
            <text:p>COULD (MAY)</text:p>
          </table:table-cell>
          <table:table-cell office:value-type="string" table:style-name="ce10">
            <text:p>GZIP</text:p>
          </table:table-cell>
          <table:table-cell table:style-name="ce11"/>
          <table:table-cell table:number-columns-repeated="16373" table:style-name="ce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9</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3">
            <text:p>The so called "Housekeeping" actions<text:s/><text:span text:style-name="T2">must not<text:s/></text:span>be compressed.</text:p>
          </table:table-cell>
          <table:table-cell office:value-type="string" table:style-name="ce10">
            <text:p>MUST</text:p>
          </table:table-cell>
          <table:table-cell table:style-name="ce10"/>
          <table:table-cell table:number-columns-repeated="1013" table:style-name="ce12"/>
          <table:table-cell table:number-columns-repeated="1536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10</text:p>
          </table:table-cell>
          <table:table-cell table:style-name="ce9"/>
          <table:table-cell office:value-type="string" table:style-name="ce10">
            <text:p>HTTPS Structure</text:p>
          </table:table-cell>
          <table:table-cell office:value-type="float" office:value="9" table:style-name="ce10">
            <text:p>9</text:p>
          </table:table-cell>
          <table:table-cell office:value-type="string" table:style-name="ce24">
            <text:p>The POST requests must have at least one parameter named action. Depending on the value of</text:p>
            <text:p>action, one additional parameter named request might be required.</text:p>
          </table:table-cell>
          <table:table-cell office:value-type="string" table:style-name="ce10">
            <text:p>MUST</text:p>
          </table:table-cell>
          <table:table-cell table:style-name="ce1"/>
          <table:table-cell table:style-name="ce11"/>
          <table:table-cell table:number-columns-repeated="3" table:style-name="ce1"/>
          <table:table-cell table:number-columns-repeated="1009" table:style-name="ce13"/>
          <table:table-cell table:number-columns-repeated="15361"/>
        </table:table-row>
        <table:table-row table:style-name="ro1">
          <table:table-cell office:value-type="string" table:style-name="ce1">
            <text:p>BASIC</text:p>
          </table:table-cell>
          <table:table-cell office:value-type="string" table:style-name="ce8">
            <text:p>SERVER</text:p>
          </table:table-cell>
          <table:table-cell office:value-type="string" table:style-name="ce9">
            <text:p>2</text:p>
          </table:table-cell>
          <table:table-cell office:value-type="string" table:style-name="ce9">
            <text:p>11</text:p>
          </table:table-cell>
          <table:table-cell table:style-name="ce9"/>
          <table:table-cell office:value-type="string" table:style-name="ce10">
            <text:p>HTTPS Structure</text:p>
          </table:table-cell>
          <table:table-cell office:value-type="float" office:value="10" table:style-name="ce10">
            <text:p>10</text:p>
          </table:table-cell>
          <table:table-cell office:value-type="string" table:style-name="ce23">
            <text:p>In case of authentication failure (either an invalid or missing username/password or a value of X- AlpineBits-ClientID that is not acceptable to the server) the status code is 401 (Authorization Required) and the content is ERROR, followed by a colon (:) and an error message indicating the reason for the failure, such as no username/password was provided or the password expired, etc.</text:p>
          </table:table-cell>
          <table:table-cell office:value-type="string" table:style-name="ce10">
            <text:p>MUST</text:p>
          </table:table-cell>
          <table:table-cell table:style-name="ce1"/>
          <table:table-cell table:style-name="ce11"/>
          <table:table-cell table:number-columns-repeated="3" table:style-name="ce1"/>
          <table:table-cell table:number-columns-repeated="1009" table:style-name="ce13"/>
          <table:table-cell table:number-columns-repeated="15361"/>
        </table:table-row>
        <table:table-row table:style-name="ro1">
          <table:table-cell office:value-type="string" table:style-name="ce1">
            <text:p>BASIC</text:p>
          </table:table-cell>
          <table:table-cell office:value-type="string" table:style-name="ce8">
            <text:p>SERVER</text:p>
          </table:table-cell>
          <table:table-cell office:value-type="string" table:style-name="ce9">
            <text:p>2</text:p>
          </table:table-cell>
          <table:table-cell office:value-type="string" table:style-name="ce9">
            <text:p>12</text:p>
          </table:table-cell>
          <table:table-cell table:style-name="ce9"/>
          <table:table-cell office:value-type="string" table:style-name="ce10">
            <text:p>HTTPS Structure</text:p>
          </table:table-cell>
          <table:table-cell office:value-type="float" office:value="10" table:style-name="ce10">
            <text:p>10</text:p>
          </table:table-cell>
          <table:table-cell office:value-type="string" table:style-name="ce23">
            <text:p>Regarding the X- AlpineBits-ClientID, a server chooses to require the ID or to ignore the ID. If the server chooses to ignore the ID, it must do so silently, i.e. it must not return a 401 status because of the presence of the ID.</text:p>
          </table:table-cell>
          <table:table-cell office:value-type="string" table:style-name="ce10">
            <text:p>MUST</text:p>
          </table:table-cell>
          <table:table-cell office:value-type="string" table:style-name="ce10">
            <text:p>X-AlpineBits-ClientID</text:p>
          </table:table-cell>
          <table:table-cell table:style-name="ce11"/>
          <table:table-cell table:number-columns-repeated="3" table:style-name="ce1"/>
          <table:table-cell table:number-columns-repeated="1009" table:style-name="ce13"/>
          <table:table-cell table:number-columns-repeated="15361"/>
        </table:table-row>
        <table:table-row table:style-name="ro1">
          <table:table-cell office:value-type="string" table:style-name="ce1">
            <text:p>BASIC</text:p>
          </table:table-cell>
          <table:table-cell office:value-type="string" table:style-name="ce8">
            <text:p>SERVER</text:p>
          </table:table-cell>
          <table:table-cell office:value-type="string" table:style-name="ce9">
            <text:p>2</text:p>
          </table:table-cell>
          <table:table-cell office:value-type="string" table:style-name="ce9">
            <text:p>13</text:p>
          </table:table-cell>
          <table:table-cell table:style-name="ce9"/>
          <table:table-cell office:value-type="string" table:style-name="ce10">
            <text:p>HTTPS Structure</text:p>
          </table:table-cell>
          <table:table-cell office:value-type="float" office:value="10" table:style-name="ce10">
            <text:p>10</text:p>
          </table:table-cell>
          <table:table-cell office:value-type="string" table:style-name="ce24">
            <text:p>In case of internal server problem the status code is 500 (Internal Server Error).</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table-row>
        <table:table-row table:style-name="ro1">
          <table:table-cell office:value-type="string" table:style-name="ce1">
            <text:p>BASIC</text:p>
          </table:table-cell>
          <table:table-cell office:value-type="string" table:style-name="ce8">
            <text:p>CLIENT</text:p>
          </table:table-cell>
          <table:table-cell office:value-type="string" table:style-name="ce9">
            <text:p>2</text:p>
          </table:table-cell>
          <table:table-cell office:value-type="string" table:style-name="ce9">
            <text:p>14</text:p>
          </table:table-cell>
          <table:table-cell table:style-name="ce9"/>
          <table:table-cell office:value-type="string" table:style-name="ce10">
            <text:p>HTTPS Structure</text:p>
          </table:table-cell>
          <table:table-cell office:value-type="float" office:value="10" table:style-name="ce10">
            <text:p>10</text:p>
          </table:table-cell>
          <table:table-cell office:value-type="string" table:style-name="ce24">
            <text:p>An AlpineBits client must be able to handle status codes 500 and 501. It should retry a request that has failed</text:p>
            <text:p>(error code 500 or timeout) and only escalate the failure after 2 retries with an appropriate delay.</text:p>
          </table:table-cell>
          <table:table-cell office:value-type="string" table:style-name="ce10">
            <text:p>MUST</text:p>
          </table:table-cell>
          <table:table-cell table:style-name="ce1"/>
          <table:table-cell table:style-name="ce11"/>
          <table:table-cell table:number-columns-repeated="3" table:style-name="ce1"/>
          <table:table-cell table:number-columns-repeated="1009" table:style-name="ce13"/>
          <table:table-cell table:number-columns-repeated="15361"/>
        </table:table-row>
        <table:table-row table:style-name="ro1">
          <table:table-cell table:style-name="ce13"/>
          <table:table-cell office:value-type="float" office:value="3" table:style-name="ce5">
            <text:p>3</text:p>
          </table:table-cell>
          <table:table-cell table:number-columns-repeated="5" table:style-name="ce1"/>
          <table:table-cell office:value-type="string" table:style-name="ce22">
            <text:p>HOUSEKEEPING</text:p>
          </table:table-cell>
          <table:table-cell table:number-columns-repeated="6"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SERVER</text:p>
          </table:table-cell>
          <table:table-cell office:value-type="string" table:style-name="ce9">
            <text:p>3</text:p>
          </table:table-cell>
          <table:table-cell office:value-type="float" office:value="1" table:style-name="ce9">
            <text:p>1</text:p>
          </table:table-cell>
          <table:table-cell table:style-name="ce9"/>
          <table:table-cell office:value-type="string" table:style-name="ce10">
            <text:p>HOUSEKEEPING</text:p>
          </table:table-cell>
          <table:table-cell office:value-type="float" office:value="12" table:style-name="ce10">
            <text:p>12</text:p>
          </table:table-cell>
          <table:table-cell office:value-type="string" table:style-name="ce24">
            <text:p>An AlpineBits server must be able to handle both actions: getVersion and getCapabilities</text:p>
          </table:table-cell>
          <table:table-cell office:value-type="string" table:style-name="ce10">
            <text:p>MUST</text:p>
          </table:table-cell>
          <table:table-cell office:value-type="string" table:style-name="ce14">
            <text:p>action_getVersion + action_getCapabilitie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CLIENT</text:p>
          </table:table-cell>
          <table:table-cell office:value-type="string" table:style-name="ce9">
            <text:p>3</text:p>
          </table:table-cell>
          <table:table-cell office:value-type="float" office:value="2" table:style-name="ce9">
            <text:p>2</text:p>
          </table:table-cell>
          <table:table-cell table:style-name="ce9"/>
          <table:table-cell office:value-type="string" table:style-name="ce10">
            <text:p>HOUSEKEEPING</text:p>
          </table:table-cell>
          <table:table-cell office:value-type="float" office:value="12" table:style-name="ce10">
            <text:p>12</text:p>
          </table:table-cell>
          <table:table-cell office:value-type="string" table:style-name="ce23">
            <text:p>It is the<text:s/><text:span text:style-name="T2">client's responsibility<text:s/></text:span>to ensure the server can handle the actions it intends to perform. Clients are therefore invited to query the server’s capabilities before performing the data exchange actions described in section 4.</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CLIENT</text:p>
          </table:table-cell>
          <table:table-cell office:value-type="string" table:style-name="ce9">
            <text:p>3.2</text:p>
          </table:table-cell>
          <table:table-cell office:value-type="float" office:value="3" table:style-name="ce9">
            <text:p>3</text:p>
          </table:table-cell>
          <table:table-cell table:style-name="ce9"/>
          <table:table-cell office:value-type="string" table:style-name="ce10">
            <text:p>HOUSEKEEPING</text:p>
          </table:table-cell>
          <table:table-cell office:value-type="float" office:value="12" table:style-name="ce10">
            <text:p>12</text:p>
          </table:table-cell>
          <table:table-cell office:value-type="string" table:style-name="ce23">
            <text:p>A client performs this action to query the server capabilities. The values of action is the string getCapabilities. The parameter request is not specified. Please note that these requests must be sent in plain text i.e. not compressed using gzip, even when the server supports compressed requests.</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SERVER</text:p>
          </table:table-cell>
          <table:table-cell office:value-type="string" table:style-name="ce9">
            <text:p>3.2</text:p>
          </table:table-cell>
          <table:table-cell office:value-type="float" office:value="4" table:style-name="ce9">
            <text:p>4</text:p>
          </table:table-cell>
          <table:table-cell table:style-name="ce9"/>
          <table:table-cell office:value-type="string" table:style-name="ce10">
            <text:p>HOUSEKEEPING</text:p>
          </table:table-cell>
          <table:table-cell office:value-type="float" office:value="14" table:style-name="ce10">
            <text:p>14</text:p>
          </table:table-cell>
          <table:table-cell office:value-type="string" table:style-name="ce23">
            <text:p>AlpineBits requires a server to support at least all mandatory housekeeping actions.</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CLIENT</text:p>
          </table:table-cell>
          <table:table-cell office:value-type="string" table:style-name="ce9">
            <text:p>3.2</text:p>
          </table:table-cell>
          <table:table-cell office:value-type="float" office:value="5" table:style-name="ce9">
            <text:p>5</text:p>
          </table:table-cell>
          <table:table-cell table:style-name="ce9"/>
          <table:table-cell office:value-type="string" table:style-name="ce10">
            <text:p>HOUSEKEEPING</text:p>
          </table:table-cell>
          <table:table-cell office:value-type="float" office:value="14" table:style-name="ce10">
            <text:p>14</text:p>
          </table:table-cell>
          <table:table-cell office:value-type="string" table:style-name="ce23">
            <text:p>It is a client's responsibility to check for server capabilities before trying to use them.</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SERVER</text:p>
          </table:table-cell>
          <table:table-cell office:value-type="string" table:style-name="ce9">
            <text:p>3.2</text:p>
          </table:table-cell>
          <table:table-cell office:value-type="float" office:value="6" table:style-name="ce9">
            <text:p>6</text:p>
          </table:table-cell>
          <table:table-cell table:style-name="ce9"/>
          <table:table-cell office:value-type="string" table:style-name="ce10">
            <text:p>HOUSEKEEPING</text:p>
          </table:table-cell>
          <table:table-cell office:value-type="float" office:value="14" table:style-name="ce10">
            <text:p>14</text:p>
          </table:table-cell>
          <table:table-cell office:value-type="string" table:style-name="ce23">
            <text:p>A server must, however, implement all capabilities it declares.</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HOUSEKEEPING#</text:p>
          </table:table-cell>
          <table:table-cell office:value-type="string" table:style-name="ce8">
            <text:p>SERVER</text:p>
          </table:table-cell>
          <table:table-cell office:value-type="string" table:style-name="ce9">
            <text:p>3.3</text:p>
          </table:table-cell>
          <table:table-cell office:value-type="float" office:value="7" table:style-name="ce9">
            <text:p>7</text:p>
          </table:table-cell>
          <table:table-cell table:style-name="ce9"/>
          <table:table-cell office:value-type="string" table:style-name="ce10">
            <text:p>HOUSEKEEPING</text:p>
          </table:table-cell>
          <table:table-cell office:value-type="float" office:value="14" table:style-name="ce10">
            <text:p>14</text:p>
          </table:table-cell>
          <table:table-cell office:value-type="string" table:style-name="ce23">
            <text:p>Upon receiving a request with an unknown or missing value for action, the server response is the string: ERROR:unknown or missing action.</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table:style-name="ce13"/>
          <table:table-cell office:value-type="float" office:value="4" table:style-name="ce5">
            <text:p>4</text:p>
          </table:table-cell>
          <table:table-cell table:number-columns-repeated="5" table:style-name="ce1"/>
          <table:table-cell office:value-type="string" table:style-name="ce22">
            <text:p>DATA EXCHANGE ACTIONS</text:p>
          </table:table-cell>
          <table:table-cell table:style-name="ce10"/>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DATA_EXCHANGE</text:p>
          </table:table-cell>
          <table:table-cell office:value-type="string" table:style-name="ce8">
            <text:p>SERVER + CLIENT</text:p>
          </table:table-cell>
          <table:table-cell office:value-type="string" table:style-name="ce9">
            <text:p>4</text:p>
          </table:table-cell>
          <table:table-cell office:value-type="float" office:value="1" table:style-name="ce9">
            <text:p>1</text:p>
          </table:table-cell>
          <table:table-cell table:style-name="ce9"/>
          <table:table-cell office:value-type="string" table:style-name="ce10">
            <text:p>DATA EXCHANGE</text:p>
          </table:table-cell>
          <table:table-cell office:value-type="float" office:value="15" table:style-name="ce10">
            <text:p>15</text:p>
          </table:table-cell>
          <table:table-cell office:value-type="string" table:style-name="ce23">
            <text:p>For data exchange actions, botth parameters (action and request) are mandatory</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DATA_EXCHANGE</text:p>
          </table:table-cell>
          <table:table-cell office:value-type="string" table:style-name="ce8">
            <text:p>SERVER + CLIENT</text:p>
          </table:table-cell>
          <table:table-cell office:value-type="string" table:style-name="ce9">
            <text:p>4</text:p>
          </table:table-cell>
          <table:table-cell office:value-type="string" table:style-name="ce9">
            <text:p>2</text:p>
          </table:table-cell>
          <table:table-cell table:style-name="ce9"/>
          <table:table-cell office:value-type="string" table:style-name="ce10">
            <text:p>DATA EXCHANGE</text:p>
          </table:table-cell>
          <table:table-cell office:value-type="float" office:value="15" table:style-name="ce10">
            <text:p>15</text:p>
          </table:table-cell>
          <table:table-cell office:value-type="string" table:style-name="ce23">
            <text:p>AlpineBits requires all XML documents to be encoded in UTF-8.</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DATA_EXCHANGE</text:p>
          </table:table-cell>
          <table:table-cell office:value-type="string" table:style-name="ce8">
            <text:p>SERVER + CLIENT</text:p>
          </table:table-cell>
          <table:table-cell office:value-type="string" table:style-name="ce9">
            <text:p>4</text:p>
          </table:table-cell>
          <table:table-cell office:value-type="string" table:style-name="ce9">
            <text:p>3</text:p>
          </table:table-cell>
          <table:table-cell table:style-name="ce9"/>
          <table:table-cell office:value-type="string" table:style-name="ce10">
            <text:p>DATA EXCHANGE</text:p>
          </table:table-cell>
          <table:table-cell office:value-type="float" office:value="15" table:style-name="ce10">
            <text:p>15</text:p>
          </table:table-cell>
          <table:table-cell office:value-type="string" table:style-name="ce23">
            <text:p>First of all the requests and responses must validate against the OTA2015A schema.</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table:style-name="ce13"/>
          <table:table-cell office:value-type="string" table:style-name="ce5">
            <text:p>4.1</text:p>
          </table:table-cell>
          <table:table-cell table:number-columns-repeated="5" table:style-name="ce1"/>
          <table:table-cell office:value-type="string" table:style-name="ce22">
            <text:p>FREE ROOMS</text:p>
          </table:table-cell>
          <table:table-cell table:style-name="ce10"/>
          <table:table-cell office:value-type="string" table:style-name="ce14">
            <text:p>action_OTA_HotelAvailNotif</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text:p>
          </table:table-cell>
          <table:table-cell office:value-type="string" table:style-name="ce9">
            <text:p>4.1</text:p>
          </table:table-cell>
          <table:table-cell office:value-type="float" office:value="1" table:style-name="ce9">
            <text:p>1</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4">
            <text:p>A server that supports this action<text:s/><text:span text:style-name="T2">must<text:s/></text:span>support at least one of two capabilities: OTA_HotelAvailNotif_accept_rooms or OTA_HotelAvailNotif_accept_categories. This way the server indicates whether it can handle the availability of rooms at the level of distinct rooms, at the level of categories of rooms or both.</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float" office:value="2" table:style-name="ce9">
            <text:p>2</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4">
            <text:p>The parameter request must contain an OTA_HotelAvailNotifRQ document.</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2.1</text:p>
          </table:table-cell>
          <table:table-cell office:value-type="string" table:style-name="ce9">
            <text:p>2</text:p>
          </table:table-cell>
          <table:table-cell office:value-type="string" table:style-name="ce10">
            <text:p>FREE ROOMS</text:p>
          </table:table-cell>
          <table:table-cell office:value-type="float" office:value="17" table:style-name="ce10">
            <text:p>17</text:p>
          </table:table-cell>
          <table:table-cell office:value-type="string" table:style-name="ce24">
            <text:p>An OTA_HotelAvailNotifRQ may contain just one AvailStatusMessages (note the plural) element, hence at most one hotel can be dealt with in a single request.</text:p>
          </table:table-cell>
          <table:table-cell office:value-type="string" table:style-name="ce10">
            <text:p>COULD (MAY)</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text:p>
          </table:table-cell>
          <table:table-cell office:value-type="string" table:style-name="ce9">
            <text:p>4.1.1</text:p>
          </table:table-cell>
          <table:table-cell office:value-type="string" table:style-name="ce9">
            <text:p>3</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4">
            <text:p>The <text:s text:c="3"/>UniqueID <text:s text:c="3"/>element <text:s text:c="2"/>with <text:s text:c="2"/>attribute <text:s text:c="3"/>Instance <text:s text:c="3"/>= <text:s text:c="3"/>CompleteSet <text:s text:c="4"/>and <text:s text:c="3"/>Type <text:s text:c="3"/>= <text:s/>1 <text:s text:c="2"/>6 <text:s text:c="4"/>indicates <text:s text:c="2"/>that <text:s text:c="2"/>this message <text:s text:c="2"/>contains <text:s text:c="2"/>the <text:s text:c="2"/>complete <text:s text:c="2"/>information <text:s text:c="3"/>(as <text:s text:c="2"/>entered <text:s text:c="2"/>by <text:s text:c="2"/>the <text:s text:c="2"/>user). <text:s text:c="3"/>When <text:s text:c="2"/>receiving <text:s text:c="2"/>such <text:s text:c="2"/>a <text:s text:c="2"/>request, <text:s text:c="2"/>a server <text:s text:c="3"/>must <text:s text:c="3"/>remove <text:s text:c="2"/>all <text:s text:c="2"/>information <text:s text:c="2"/>about <text:s text:c="2"/>any <text:s text:c="2"/>availability <text:s text:c="2"/>it <text:s text:c="2"/>might <text:s text:c="2"/>have <text:s text:c="2"/>on <text:s text:c="2"/>record <text:s text:c="2"/>regarding <text:s text:c="2"/>the <text:s text:c="2"/>given hotel.</text:p>
          </table:table-cell>
          <table:table-cell office:value-type="string" table:style-name="ce10">
            <text:p>MUST</text:p>
          </table:table-cell>
          <table:table-cell table:style-name="ce15"/>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4</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3">
            <text:p>The attribute<text:s/><text:span text:style-name="T2">ID</text:span><text:s/>is needed for compatibility with OTA, the value is ignored by AlpineBits.</text:p>
          </table:table-cell>
          <table:table-cell office:value-type="string" table:style-name="ce10">
            <text:p>MUST</text:p>
          </table:table-cell>
          <table:table-cell table:style-name="ce15"/>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 + CLIENT</text:p>
          </table:table-cell>
          <table:table-cell office:value-type="string" table:style-name="ce9">
            <text:p>4.1.1</text:p>
          </table:table-cell>
          <table:table-cell office:value-type="string" table:style-name="ce9">
            <text:p>4</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3">
            <text:p>A <text:s text:c="2"/>client <text:s text:c="2"/>might <text:s text:c="2"/>want <text:s text:c="2"/>to <text:s text:c="2"/>let <text:s text:c="2"/>a <text:s text:c="2"/>server <text:s text:c="2"/>know <text:s text:c="2"/>its <text:s text:c="2"/>availability <text:s text:c="2"/>data <text:s text:c="2"/>should <text:s text:c="2"/>be <text:s text:c="2"/>purged <text:s text:c="2"/>based <text:s text:c="2"/>on <text:s text:c="2"/>internal <text:s text:c="2"/>business rules. <text:s text:c="2"/>An <text:s text:c="2"/>example <text:s text:c="2"/>might <text:s text:c="2"/>be <text:s text:c="2"/>availability <text:s text:c="2"/>data <text:s text:c="2"/>that <text:s text:c="2"/>is <text:s text:c="2"/>considered <text:s text:c="2"/>stale, <text:s text:c="2"/>because <text:s text:c="2"/>it <text:s text:c="2"/>hasn’t <text:s text:c="2"/>been <text:s text:c="2"/>updated <text:s text:c="2"/>by the <text:s text:c="2"/>user <text:s text:c="2"/>for <text:s text:c="2"/>some <text:s text:c="2"/>time. <text:s text:c="2"/>The <text:s text:c="2"/>client <text:s text:c="2"/>then <text:s text:c="3"/>should <text:s text:c="3"/>send <text:s text:c="2"/>a <text:s text:c="2"/>request <text:s text:c="2"/>using <text:s text:c="2"/>an <text:s text:c="3"/>UniqueID <text:s text:c="3"/>element <text:s text:c="2"/>with <text:s text:c="2"/>attribute Instance <text:s text:c="3"/>= <text:s text:c="3"/>CompleteSet <text:s text:c="3"/>and <text:s text:c="3"/>Type <text:s text:c="3"/>= <text:s text:c="3"/>35 . <text:s text:c="2"/>A <text:s text:c="2"/>server <text:s text:c="3"/>must <text:s text:c="3"/>accept <text:s text:c="2"/>this <text:s text:c="2"/>value <text:s text:c="2"/>(without <text:s text:c="2"/>returning <text:s text:c="2"/>an <text:s text:c="2"/>error or <text:s text:c="2"/>warning) <text:s text:c="2"/>and <text:s text:c="3"/>could <text:s text:c="3"/>make <text:s text:c="2"/>use <text:s text:c="2"/>of <text:s text:c="2"/>this <text:s text:c="2"/>hint <text:s text:c="2"/>and <text:s text:c="2"/>keep <text:s text:c="2"/>the <text:s text:c="2"/>availability <text:s text:c="2"/>data <text:s text:c="2"/>it <text:s text:c="2"/>has <text:s text:c="2"/>on <text:s text:c="2"/>record <text:s text:c="2"/>marking <text:s text:c="2"/>it <text:s text:c="2"/>as purged. <text:s text:c="2"/>Otherwise <text:s text:c="2"/>such <text:s text:c="2"/>a <text:s text:c="2"/>message <text:s text:c="2"/>should <text:s text:c="2"/>be <text:s text:c="2"/>considered <text:s text:c="2"/>equivalent <text:s text:c="2"/>to <text:s text:c="2"/>the <text:s text:c="2"/>one <text:s text:c="2"/>with <text:s/>T <text:s text:c="2"/>ype <text:s text:c="3"/>= <text:s text:c="3"/>16 .</text:p>
          </table:table-cell>
          <table:table-cell office:value-type="string" table:style-name="ce10">
            <text:p>MUST</text:p>
          </table:table-cell>
          <table:table-cell table:style-name="ce15"/>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 + CLIENT</text:p>
          </table:table-cell>
          <table:table-cell office:value-type="string" table:style-name="ce9">
            <text:p>4.1.1</text:p>
          </table:table-cell>
          <table:table-cell office:value-type="string" table:style-name="ce9">
            <text:p>4</text:p>
          </table:table-cell>
          <table:table-cell table:style-name="ce9"/>
          <table:table-cell office:value-type="string" table:style-name="ce10">
            <text:p>FREE ROOMS</text:p>
          </table:table-cell>
          <table:table-cell office:value-type="float" office:value="18" table:style-name="ce10">
            <text:p>18</text:p>
          </table:table-cell>
          <table:table-cell office:value-type="string" table:style-name="ce23">
            <text:p>If the<text:s/><text:span text:style-name="T2">UniqueID</text:span><text:s/>element is missing, the message contains<text:s/><text:span text:style-name="T2">delta</text:span><text:s/><text:span text:style-name="T2">information</text:span><text:s/>. In that case the server updates only the information that is contained in the message without touching the other information that it has on record.</text:p>
          </table:table-cell>
          <table:table-cell office:value-type="string" table:style-name="ce10">
            <text:p>MUST</text:p>
          </table:table-cell>
          <table:table-cell office:value-type="string" table:style-name="ce15">
            <text:p>OTA_HotelAvailNotif_accept_delta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4</text:p>
          </table:table-cell>
          <table:table-cell table:style-name="ce9"/>
          <table:table-cell office:value-type="string" table:style-name="ce10">
            <text:p>FREE ROOMS</text:p>
          </table:table-cell>
          <table:table-cell office:value-type="float" office:value="18" table:style-name="ce10">
            <text:p>18</text:p>
          </table:table-cell>
          <table:table-cell office:value-type="string" table:style-name="ce24">
            <text:p>AlpineBits requires the attributes HotelCode or HotelName to be present (and match information in the server's database). Specifying both — code and name — is redundant, but allowed, as long as both are consistent.</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4.1</text:p>
          </table:table-cell>
          <table:table-cell office:value-type="string" table:style-name="ce9">
            <text:p>4</text:p>
          </table:table-cell>
          <table:table-cell office:value-type="string" table:style-name="ce10">
            <text:p>FREE ROOMS</text:p>
          </table:table-cell>
          <table:table-cell office:value-type="float" office:value="18" table:style-name="ce10">
            <text:p>18</text:p>
          </table:table-cell>
          <table:table-cell office:value-type="string" table:style-name="ce24">
            <text:p>AlpineBits requires a match of HotelCode, HotelName to be case sensitive.</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5</text:p>
          </table:table-cell>
          <table:table-cell table:style-name="ce9"/>
          <table:table-cell office:value-type="string" table:style-name="ce10">
            <text:p>FREE ROOMS</text:p>
          </table:table-cell>
          <table:table-cell office:value-type="float" office:value="18" table:style-name="ce10">
            <text:p>18</text:p>
          </table:table-cell>
          <table:table-cell office:value-type="string" table:style-name="ce24">
            <text:p>AlpineBits requires a match of InvCode or InvTypeCode to be case sensitive.</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text:p>
          </table:table-cell>
          <table:table-cell office:value-type="string" table:style-name="ce9">
            <text:p>4.1.1</text:p>
          </table:table-cell>
          <table:table-cell office:value-type="string" table:style-name="ce9">
            <text:p>6</text:p>
          </table:table-cell>
          <table:table-cell table:style-name="ce9"/>
          <table:table-cell office:value-type="string" table:style-name="ce10">
            <text:p>FREE ROOMS</text:p>
          </table:table-cell>
          <table:table-cell office:value-type="float" office:value="18" table:style-name="ce10">
            <text:p>18</text:p>
          </table:table-cell>
          <table:table-cell office:value-type="string" table:style-name="ce23">
            <text:p>An AlpineBits server<text:s/><text:span text:style-name="T2">must<text:s/></text:span>be able to treat<text:s/><text:span text:style-name="T2">at least<text:s/></text:span>one case out of the two cases (specific rooms or categories).</text:p>
          </table:table-cell>
          <table:table-cell office:value-type="string" table:style-name="ce10">
            <text:p>MUST</text:p>
          </table:table-cell>
          <table:table-cell office:value-type="string" table:style-name="ce15">
            <text:p>OTA_HotelAvailNotif_accept_rooms</text:p>
            <text:p>or OTA_HotelAvailNotif_accept_categorie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7</text:p>
          </table:table-cell>
          <table:table-cell table:style-name="ce9"/>
          <table:table-cell office:value-type="string" table:style-name="ce10">
            <text:p>FREE ROOMS</text:p>
          </table:table-cell>
          <table:table-cell office:value-type="float" office:value="16" table:style-name="ce10">
            <text:p>16</text:p>
          </table:table-cell>
          <table:table-cell office:value-type="string" table:style-name="ce24">
            <text:p>A client should perform the getCapabilities action to find out whether the server treats the room case (token OTA_HotelAvailNotif_accept_rooms), the category case (token OTA_HotelAvailNotif_accept_categories) or both.</text:p>
          </table:table-cell>
          <table:table-cell office:value-type="string" table:style-name="ce10">
            <text:p>SHOULD</text:p>
          </table:table-cell>
          <table:table-cell office:value-type="string" table:style-name="ce14">
            <text:p>action_getCapabilitie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 + CLIENT</text:p>
          </table:table-cell>
          <table:table-cell office:value-type="string" table:style-name="ce9">
            <text:p>4.1.1</text:p>
          </table:table-cell>
          <table:table-cell office:value-type="string" table:style-name="ce9">
            <text:p>8</text:p>
          </table:table-cell>
          <table:table-cell table:style-name="ce9"/>
          <table:table-cell office:value-type="string" table:style-name="ce10">
            <text:p>FREE ROOMS</text:p>
          </table:table-cell>
          <table:table-cell office:value-type="float" office:value="19" table:style-name="ce10">
            <text:p>19</text:p>
          </table:table-cell>
          <table:table-cell office:value-type="string" table:style-name="ce24">
            <text:p>Mixing rooms and categories in a single request is not allowed. An AlpineBits Server must return an error if it recives such a mixed request.</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 + CLIENT</text:p>
          </table:table-cell>
          <table:table-cell office:value-type="string" table:style-name="ce9">
            <text:p>4.1.1</text:p>
          </table:table-cell>
          <table:table-cell office:value-type="string" table:style-name="ce9">
            <text:p>9</text:p>
          </table:table-cell>
          <table:table-cell table:style-name="ce9"/>
          <table:table-cell office:value-type="string" table:style-name="ce10">
            <text:p>FREE ROOMS</text:p>
          </table:table-cell>
          <table:table-cell office:value-type="float" office:value="19" table:style-name="ce10">
            <text:p>19</text:p>
          </table:table-cell>
          <table:table-cell office:value-type="string" table:style-name="ce24">
            <text:p>Regarding the first interval, this means the earliest possible check-in is 2010-08-01 afternoon and latest</text:p>
            <text:p>possible check-out is 2010-08-11 morning (maximum stay is 10 nights).</text:p>
            <text:p>Check-ins after 2010-08-01 aand stays of less than 10 nights are allowed as well, provided the check-out is not later than 2010-08-11.</text:p>
            <text:p>Idem for the other block of 10 nights from 2010-08-21 to 2010-08-30 (latest check-out is 2010-08-31</text:p>
            <text:p>Morning).</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 + CLIENT</text:p>
          </table:table-cell>
          <table:table-cell office:value-type="string" table:style-name="ce9">
            <text:p>4.1.1</text:p>
          </table:table-cell>
          <table:table-cell office:value-type="string" table:style-name="ce9">
            <text:p>10</text:p>
          </table:table-cell>
          <table:table-cell table:style-name="ce9"/>
          <table:table-cell office:value-type="string" table:style-name="ce10">
            <text:p>FREE ROOMS</text:p>
          </table:table-cell>
          <table:table-cell office:value-type="float" office:value="19" table:style-name="ce10">
            <text:p>19</text:p>
          </table:table-cell>
          <table:table-cell office:value-type="string" table:style-name="ce23">
            <text:p>BookingLimit numbers are always interpreted to be absolute numbers. Differential updates are not allowed.</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2">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11</text:p>
          </table:table-cell>
          <table:table-cell table:style-name="ce9"/>
          <table:table-cell office:value-type="string" table:style-name="ce10">
            <text:p>FREE ROOMS</text:p>
          </table:table-cell>
          <table:table-cell office:value-type="float" office:value="19" table:style-name="ce10">
            <text:p>19</text:p>
          </table:table-cell>
          <table:table-cell office:value-type="string" table:style-name="ce24">
            <text:p>Note that AlpineBits does not allow AvailStatusMessage elements with overlapping periods. This implies that the order of the AvailStatusMessage elements doesn't matter. It is a client's</text:p>
            <text:p>responsibility to avoid overlapping.</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2">
          <table:table-cell office:value-type="string" table:style-name="ce13">
            <text:p>FREE_ROOMS</text:p>
          </table:table-cell>
          <table:table-cell office:value-type="string" table:style-name="ce8">
            <text:p>SERVER</text:p>
          </table:table-cell>
          <table:table-cell office:value-type="string" table:style-name="ce9">
            <text:p>4.1.1</text:p>
          </table:table-cell>
          <table:table-cell office:value-type="string" table:style-name="ce9">
            <text:p>12</text:p>
          </table:table-cell>
          <table:table-cell table:style-name="ce9"/>
          <table:table-cell office:value-type="string" table:style-name="ce10">
            <text:p>FREE ROOMS</text:p>
          </table:table-cell>
          <table:table-cell office:value-type="float" office:value="19" table:style-name="ce10">
            <text:p>19</text:p>
          </table:table-cell>
          <table:table-cell office:value-type="string" table:style-name="ce23">
            <text:p>An AlpineBits server's business logic<text:s/><text:span text:style-name="T2">may<text:s/></text:span>identify overlapping and return an error or<text:s/><text:span text:style-name="T2">may<text:s/></text:span>proceed in an implementation-specific way.</text:p>
          </table:table-cell>
          <table:table-cell office:value-type="string" table:style-name="ce10">
            <text:p>COULD (MAY)</text:p>
          </table:table-cell>
          <table:table-cell table:number-columns-repeated="5" table:style-name="ce1"/>
          <table:table-cell table:number-columns-repeated="1009" table:style-name="ce13"/>
          <table:table-cell table:number-columns-repeated="15361" table:style-name="ce1"/>
        </table:table-row>
        <table:table-row table:style-name="ro2">
          <table:table-cell office:value-type="string" table:style-name="ce13">
            <text:p>FREE_ROOMS</text:p>
          </table:table-cell>
          <table:table-cell office:value-type="string" table:style-name="ce8">
            <text:p>SERVER</text:p>
          </table:table-cell>
          <table:table-cell office:value-type="string" table:style-name="ce9">
            <text:p>4.1.1</text:p>
          </table:table-cell>
          <table:table-cell office:value-type="string" table:style-name="ce9">
            <text:p>13</text:p>
          </table:table-cell>
          <table:table-cell table:style-name="ce9"/>
          <table:table-cell office:value-type="string" table:style-name="ce10">
            <text:p>FREE ROOMS</text:p>
          </table:table-cell>
          <table:table-cell office:value-type="float" office:value="19" table:style-name="ce10">
            <text:p>19</text:p>
          </table:table-cell>
          <table:table-cell office:value-type="string" table:style-name="ce23">
            <text:p>A server<text:s/><text:span text:style-name="T2">may</text:span><text:s/>support handling rooms that are considered<text:s/><text:span text:style-name="T2">free</text:span><text:s/><text:span text:style-name="T2">but</text:span><text:s/><text:span text:style-name="T2">not</text:span><text:s/><text:span text:style-name="T2">bookable</text:span><text:s/>(see section GuestRequests for the description of bookings) and<text:s/><text:span text:style-name="T2">must</text:span><text:s/>set the OTA_HotelAvailNotif_accept_BookingThreshold capability accordingly.</text:p>
          </table:table-cell>
          <table:table-cell office:value-type="string" table:style-name="ce10">
            <text:p>MUST</text:p>
          </table:table-cell>
          <table:table-cell office:value-type="string" table:style-name="ce16">
            <text:p>OTA_HotelAvailNotif_accept_BookingThreshold</text:p>
          </table:table-cell>
          <table:table-cell table:number-columns-repeated="4" table:style-name="ce1"/>
          <table:table-cell table:number-columns-repeated="1009" table:style-name="ce13"/>
          <table:table-cell table:number-columns-repeated="15361" table:style-name="ce1"/>
        </table:table-row>
        <table:table-row table:style-name="ro2">
          <table:table-cell office:value-type="string" table:style-name="ce13">
            <text:p>FREE_ROOMS</text:p>
          </table:table-cell>
          <table:table-cell office:value-type="string" table:style-name="ce8">
            <text:p>CLIENT</text:p>
          </table:table-cell>
          <table:table-cell office:value-type="string" table:style-name="ce9">
            <text:p>4.1.1</text:p>
          </table:table-cell>
          <table:table-cell table:number-columns-repeated="2" table:style-name="ce9"/>
          <table:table-cell office:value-type="string" table:style-name="ce10">
            <text:p>FREE ROOMS</text:p>
          </table:table-cell>
          <table:table-cell office:value-type="float" office:value="19" table:style-name="ce10">
            <text:p>19</text:p>
          </table:table-cell>
          <table:table-cell office:value-type="string" table:style-name="ce23">
            <text:p>If <text:s text:c="2"/>the <text:s text:c="2"/>capability <text:s text:c="2"/>is <text:s text:c="2"/>set, <text:s text:c="2"/>a <text:s text:c="2"/>client <text:s text:c="3"/>must <text:s text:c="3"/>send <text:s text:c="2"/>the <text:s/>BookingThreshold <text:s text:c="3"/>attribute <text:s text:c="2"/>in <text:s text:c="2"/>the AvailStatusMessage <text:s text:c="3"/>element. <text:s text:c="2"/>A <text:s text:c="2"/>client <text:s text:c="2"/>that <text:s text:c="2"/>is <text:s text:c="2"/>only <text:s text:c="2"/>sending <text:s text:c="2"/>bookable <text:s text:c="2"/>rooms <text:s text:c="3"/>must <text:s text:c="3"/>set BookingThreshold <text:s text:c="3"/>to <text:s text:c="2"/>0.</text:p>
          </table:table-cell>
          <table:table-cell office:value-type="string" table:style-name="ce10">
            <text:p>MUST</text:p>
          </table:table-cell>
          <table:table-cell office:value-type="string" table:style-name="ce16">
            <text:p>OTA_HotelAvailNotif_accept_BookingThreshold</text:p>
          </table:table-cell>
          <table:table-cell table:number-columns-repeated="4" table:style-name="ce1"/>
          <table:table-cell table:number-columns-repeated="1009" table:style-name="ce13"/>
          <table:table-cell table:number-columns-repeated="15361" table:style-name="ce1"/>
        </table:table-row>
        <table:table-row table:style-name="ro2">
          <table:table-cell office:value-type="string" table:style-name="ce13">
            <text:p>FREE_ROOMS</text:p>
          </table:table-cell>
          <table:table-cell office:value-type="string" table:style-name="ce8">
            <text:p>CLIENT</text:p>
          </table:table-cell>
          <table:table-cell office:value-type="string" table:style-name="ce9">
            <text:p>4.1.1</text:p>
          </table:table-cell>
          <table:table-cell table:number-columns-repeated="2" table:style-name="ce9"/>
          <table:table-cell office:value-type="string" table:style-name="ce10">
            <text:p>FREE ROOMS</text:p>
          </table:table-cell>
          <table:table-cell office:value-type="float" office:value="19" table:style-name="ce10">
            <text:p>19</text:p>
          </table:table-cell>
          <table:table-cell office:value-type="string" table:style-name="ce23">
            <text:p>If <text:s text:c="2"/>the <text:s text:c="2"/>server <text:s text:c="2"/>does <text:s text:c="2"/>not <text:s text:c="2"/>have <text:s text:c="2"/>the <text:s text:c="2"/>capability <text:s text:c="2"/>set, <text:s text:c="2"/>a <text:s text:c="2"/>client <text:s/>m <text:s text:c="2"/>ust <text:s text:c="2"/>not <text:s text:c="3"/>send <text:s text:c="2"/>the <text:s text:c="3"/>BookingThreshold <text:s text:c="3"/>attribute in <text:s text:c="2"/>the <text:s text:c="3"/>AvailStatusMessage <text:s text:c="3"/>element, <text:s text:c="2"/>and <text:s text:c="2"/>all <text:s text:c="2"/>the <text:s text:c="2"/>rooms <text:s text:c="2"/>are <text:s text:c="2"/>implicitly <text:s text:c="2"/>considered <text:s text:c="2"/>bookable.</text:p>
          </table:table-cell>
          <table:table-cell office:value-type="string" table:style-name="ce10">
            <text:p>MUST</text:p>
          </table:table-cell>
          <table:table-cell table:style-name="ce16"/>
          <table:table-cell table:number-columns-repeated="4" table:style-name="ce1"/>
          <table:table-cell table:number-columns-repeated="1009" table:style-name="ce13"/>
          <table:table-cell table:number-columns-repeated="15361" table:style-name="ce1"/>
        </table:table-row>
        <table:table-row table:style-name="ro2">
          <table:table-cell office:value-type="string" table:style-name="ce13">
            <text:p>FREE_ROOMS</text:p>
          </table:table-cell>
          <table:table-cell office:value-type="string" table:style-name="ce8">
            <text:p>SERVER + CLIENT</text:p>
          </table:table-cell>
          <table:table-cell office:value-type="string" table:style-name="ce9">
            <text:p>4.1.1</text:p>
          </table:table-cell>
          <table:table-cell office:value-type="string" table:style-name="ce9">
            <text:p>14</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3">
            <text:p>It also requires exactly one StatusApplicationControl element with attributes Start, End, InvTypeCode and (optional InvCode) for each AvailStatusMessage element. It must return an error if any of these are missing. There is however one exception: to completely reset all room availability information for a given Hotel a client might send a CompleteSet request with just one empty AvailStatusMessage element without any attributes. The presence of the empty AvailStatusMessage element is required for OTA validation.</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15</text:p>
          </table:table-cell>
          <table:table-cell table:style-name="ce9"/>
          <table:table-cell office:value-type="string" table:style-name="ce10">
            <text:p>FREE ROOMS</text:p>
          </table:table-cell>
          <table:table-cell office:value-type="float" office:value="17" table:style-name="ce10">
            <text:p>17</text:p>
          </table:table-cell>
          <table:table-cell office:value-type="string" table:style-name="ce23">
            <text:p>AlpineBits recommends that Implementers that use delta requests should send the full set of information periodically.</text:p>
          </table:table-cell>
          <table:table-cell office:value-type="string" table:style-name="ce10">
            <text:p>SHOULD</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SERVER</text:p>
          </table:table-cell>
          <table:table-cell office:value-type="string" table:style-name="ce9">
            <text:p>4.1.1</text:p>
          </table:table-cell>
          <table:table-cell office:value-type="string" table:style-name="ce9">
            <text:p>16</text:p>
          </table:table-cell>
          <table:table-cell table:style-name="ce9"/>
          <table:table-cell office:value-type="string" table:style-name="ce10">
            <text:p>FREE ROOMS / DELTA</text:p>
          </table:table-cell>
          <table:table-cell office:value-type="float" office:value="17" table:style-name="ce10">
            <text:p>17</text:p>
          </table:table-cell>
          <table:table-cell office:value-type="string" table:style-name="ce23">
            <text:p>A server that supports delta requests<text:s/><text:span text:style-name="T2">must<text:s/></text:span>indicate so via the OTA_HotelAvailNotif_accept_deltas capability.</text:p>
          </table:table-cell>
          <table:table-cell office:value-type="string" table:style-name="ce10">
            <text:p>MUST</text:p>
          </table:table-cell>
          <table:table-cell office:value-type="string" table:style-name="ce14">
            <text:p>OTA_HotelAvailNotif_accept_delta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FREE_ROOMS</text:p>
          </table:table-cell>
          <table:table-cell office:value-type="string" table:style-name="ce8">
            <text:p>CLIENT</text:p>
          </table:table-cell>
          <table:table-cell office:value-type="string" table:style-name="ce9">
            <text:p>4.1.1</text:p>
          </table:table-cell>
          <table:table-cell office:value-type="string" table:style-name="ce9">
            <text:p>17</text:p>
          </table:table-cell>
          <table:table-cell table:style-name="ce9"/>
          <table:table-cell office:value-type="string" table:style-name="ce10">
            <text:p>FREE ROOMS / DELTA</text:p>
          </table:table-cell>
          <table:table-cell office:value-type="float" office:value="17" table:style-name="ce10">
            <text:p>17</text:p>
          </table:table-cell>
          <table:table-cell office:value-type="string" table:style-name="ce23">
            <text:p>As always, it is the client's responsibility to check whether the server supports deltas before trying to send them.</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table:style-name="ce13"/>
          <table:table-cell office:value-type="string" table:style-name="ce5">
            <text:p>4.2</text:p>
          </table:table-cell>
          <table:table-cell table:number-columns-repeated="5" table:style-name="ce1"/>
          <table:table-cell office:value-type="string" table:style-name="ce22">
            <text:p>GUEST REQUESTS</text:p>
          </table:table-cell>
          <table:table-cell table:style-name="ce1"/>
          <table:table-cell office:value-type="string" table:style-name="ce14">
            <text:p>action_OTA_Rea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1</text:p>
          </table:table-cell>
          <table:table-cell office:value-type="string" table:style-name="ce9">
            <text:p>1</text:p>
          </table:table-cell>
          <table:table-cell table:style-name="ce9"/>
          <table:table-cell office:value-type="string" table:style-name="ce10">
            <text:p>GUEST ROOMS</text:p>
          </table:table-cell>
          <table:table-cell office:value-type="float" office:value="21" table:style-name="ce10">
            <text:p>21</text:p>
          </table:table-cell>
          <table:table-cell office:value-type="string" table:style-name="ce23">
            <text:p>The parameter action is set to the value OTA_Read:GuestRequests. and the parameter request must contains a OTA_ReadRQ documen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1</text:p>
          </table:table-cell>
          <table:table-cell office:value-type="string" table:style-name="ce9">
            <text:p>2</text:p>
          </table:table-cell>
          <table:table-cell table:style-name="ce9"/>
          <table:table-cell office:value-type="string" table:style-name="ce10">
            <text:p>GUEST ROOMS</text:p>
          </table:table-cell>
          <table:table-cell office:value-type="float" office:value="21" table:style-name="ce10">
            <text:p>21</text:p>
          </table:table-cell>
          <table:table-cell office:value-type="string" table:style-name="ce23">
            <text:p>For the mandatory attributes HotelCode and HotelName the rules are the same as for room availability notifications (section 4.1.1).</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1</text:p>
          </table:table-cell>
          <table:table-cell office:value-type="string" table:style-name="ce9">
            <text:p>3</text:p>
          </table:table-cell>
          <table:table-cell table:style-name="ce9"/>
          <table:table-cell office:value-type="string" table:style-name="ce10">
            <text:p>GUEST ROOMS</text:p>
          </table:table-cell>
          <table:table-cell office:value-type="float" office:value="21" table:style-name="ce10">
            <text:p>21</text:p>
          </table:table-cell>
          <table:table-cell office:value-type="string" table:style-name="ce23">
            <text:p>The element SelectionCriteria with the Start attribute is optional.</text:p>
          </table:table-cell>
          <table:table-cell office:value-type="string" table:style-name="ce10">
            <text:p>COULD (MAY)</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1</text:p>
          </table:table-cell>
          <table:table-cell office:value-type="string" table:style-name="ce9">
            <text:p>3.1</text:p>
          </table:table-cell>
          <table:table-cell office:value-type="string" table:style-name="ce9">
            <text:p>3</text:p>
          </table:table-cell>
          <table:table-cell office:value-type="string" table:style-name="ce10">
            <text:p>GUEST ROOMS</text:p>
          </table:table-cell>
          <table:table-cell office:value-type="float" office:value="21" table:style-name="ce10">
            <text:p>21</text:p>
          </table:table-cell>
          <table:table-cell office:value-type="string" table:style-name="ce24">
            <text:p>When given, the server will send only inquiries generated after the<text:s/><text:span text:style-name="T2">Start<text:s/></text:span>timestamp, regardless</text:p>
            <text:p>whether the client has retrieved them before or not.</text:p>
          </table:table-cell>
          <table:table-cell office:value-type="string" table:style-name="ce10">
            <text:p>MUST</text:p>
          </table:table-cell>
          <table:table-cell office:value-type="string" table:style-name="ce10">
            <text:p>SelectionCriteria/@Start is given</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1</text:p>
          </table:table-cell>
          <table:table-cell office:value-type="string" table:style-name="ce9">
            <text:p>3.2</text:p>
          </table:table-cell>
          <table:table-cell office:value-type="string" table:style-name="ce9">
            <text:p>3</text:p>
          </table:table-cell>
          <table:table-cell office:value-type="string" table:style-name="ce10">
            <text:p>GUEST ROOMS</text:p>
          </table:table-cell>
          <table:table-cell office:value-type="float" office:value="21" table:style-name="ce10">
            <text:p>21</text:p>
          </table:table-cell>
          <table:table-cell office:value-type="string" table:style-name="ce23">
            <text:p>When omitted, the server will send all inquiries it has on record and that the client has not yet retrieved.</text:p>
          </table:table-cell>
          <table:table-cell office:value-type="string" table:style-name="ce10">
            <text:p>MUST</text:p>
          </table:table-cell>
          <table:table-cell office:value-type="string" table:style-name="ce10">
            <text:p>SelectionCriteria/@Start is missing</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5</text:p>
          </table:table-cell>
          <table:table-cell table:style-name="ce9"/>
          <table:table-cell office:value-type="string" table:style-name="ce10">
            <text:p>GUEST ROOMS</text:p>
          </table:table-cell>
          <table:table-cell office:value-type="float" office:value="22" table:style-name="ce10">
            <text:p>22</text:p>
          </table:table-cell>
          <table:table-cell office:value-type="string" table:style-name="ce24">
            <text:p>SUCCESS: In case of success, the OTA_ResRetrieveRS response will contain a single, empty Success element followed by a ReservationsList element with zero or more HotelReservation elements</text:p>
            <text:p>containing the requested information (zero elements indicate the server has no information for the client at this poin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5.1</text:p>
          </table:table-cell>
          <table:table-cell office:value-type="string" table:style-name="ce9">
            <text:p>5</text:p>
          </table:table-cell>
          <table:table-cell office:value-type="string" table:style-name="ce10">
            <text:p>GUEST ROOMS</text:p>
          </table:table-cell>
          <table:table-cell office:value-type="float" office:value="22" table:style-name="ce10">
            <text:p>22</text:p>
          </table:table-cell>
          <table:table-cell office:value-type="string" table:style-name="ce23">
            <text:p>Each HotelReservation must have the attributes CreateDateTime</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6</text:p>
          </table:table-cell>
          <table:table-cell table:style-name="ce9"/>
          <table:table-cell office:value-type="string" table:style-name="ce10">
            <text:p>GUEST ROOMS</text:p>
          </table:table-cell>
          <table:table-cell office:value-type="float" office:value="22" table:style-name="ce10">
            <text:p>22</text:p>
          </table:table-cell>
          <table:table-cell office:value-type="string" table:style-name="ce23">
            <text:p>Furthermore the ResStatus attribute must be se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6.1</text:p>
          </table:table-cell>
          <table:table-cell office:value-type="string" table:style-name="ce9">
            <text:p>6</text:p>
          </table:table-cell>
          <table:table-cell office:value-type="string" table:style-name="ce10">
            <text:p>GUEST ROOMS</text:p>
          </table:table-cell>
          <table:table-cell office:value-type="float" office:value="22" table:style-name="ce10">
            <text:p>22</text:p>
          </table:table-cell>
          <table:table-cell office:value-type="string" table:style-name="ce23">
            <text:p>The ResStatus attribute must be one of: Requested, Reserved, Modify, Cancelled</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7</text:p>
          </table:table-cell>
          <table:table-cell table:style-name="ce9"/>
          <table:table-cell office:value-type="string" table:style-name="ce10">
            <text:p>GUEST ROOMS</text:p>
          </table:table-cell>
          <table:table-cell office:value-type="float" office:value="23" table:style-name="ce10">
            <text:p>23</text:p>
          </table:table-cell>
          <table:table-cell office:value-type="string" table:style-name="ce23">
            <text:p>Each HotelReservation contains a mandatory UniqueID elemen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7.1</text:p>
          </table:table-cell>
          <table:table-cell office:value-type="string" table:style-name="ce9">
            <text:p>7</text:p>
          </table:table-cell>
          <table:table-cell office:value-type="string" table:style-name="ce10">
            <text:p>GUEST ROOMS</text:p>
          </table:table-cell>
          <table:table-cell office:value-type="float" office:value="23" table:style-name="ce10">
            <text:p>23</text:p>
          </table:table-cell>
          <table:table-cell office:value-type="string" table:style-name="ce23">
            <text:p>The UniqueID element must have the Type attribute set according the OTA Unique Id Type list (UIT). The value must be consistent with the ResStatus attribute of the surrounding HotelReservation elemen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7.2</text:p>
          </table:table-cell>
          <table:table-cell office:value-type="string" table:style-name="ce9">
            <text:p>7</text:p>
          </table:table-cell>
          <table:table-cell office:value-type="string" table:style-name="ce10">
            <text:p>GUEST ROOMS</text:p>
          </table:table-cell>
          <table:table-cell office:value-type="float" office:value="23" table:style-name="ce10">
            <text:p>23</text:p>
          </table:table-cell>
          <table:table-cell office:value-type="string" table:style-name="ce23">
            <text:p>The attribute ID is a free text field suitable for uniquely identifying the HotelReservation.</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7.3</text:p>
          </table:table-cell>
          <table:table-cell office:value-type="string" table:style-name="ce9">
            <text:p>7</text:p>
          </table:table-cell>
          <table:table-cell office:value-type="string" table:style-name="ce10">
            <text:p>GUEST ROOMS</text:p>
          </table:table-cell>
          <table:table-cell office:value-type="float" office:value="24" table:style-name="ce10">
            <text:p>24</text:p>
          </table:table-cell>
          <table:table-cell office:value-type="string" table:style-name="ce23">
            <text:p>each HotelReservation contains the elements: RoomStays, ResGuests and ResGlobalInfo (all mandatory)</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text:p>
          </table:table-cell>
          <table:table-cell table:style-name="ce9"/>
          <table:table-cell office:value-type="string" table:style-name="ce10">
            <text:p>RoomStays</text:p>
          </table:table-cell>
          <table:table-cell office:value-type="float" office:value="25" table:style-name="ce10">
            <text:p>25</text:p>
          </table:table-cell>
          <table:table-cell office:value-type="string" table:style-name="ce23">
            <text:p>The RoomStays element contains one or more RoomStay elements, each indicating a desired stay.</text:p>
          </table:table-cell>
          <table:table-cell office:value-type="string" table:style-name="ce10">
            <text:p>MUST</text:p>
          </table:table-cell>
          <table:table-cell office:value-type="string" table:style-name="ce10">
            <text:p>RoomStay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1</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4">
            <text:p>FOR RESERVATIONS:</text:p>
            <text:p>Each RoomStay element contains:</text:p>
            <text:p>one RoomType element (mandatory)</text:p>
            <text:p>one RatePlan element with a RatePlanCode attribute (mandatory),</text:p>
            <text:p>zero or one Commission elements with eighter a Percent attribute (the commission in percent) or a CommisionPayableAmount sub-element with atttributes Amount and CurrencyCode,</text:p>
            <text:p>one MealsIncluded element (mandatory), MealsIncluded element must contain the MealPlanCodes attribute, and must have the MealPlanIndicator attribute set to true.</text:p>
            <text:p>one GuestCounts element (mandatory)</text:p>
            <text:p>one TimeSpan element (mandatory)</text:p>
            <text:p>one PaymentCard element (optional) with mandatory atttributes CardCode and ExpireDate, the optional sub-element CardHolderName and the mandatory sub-element Cardnumber</text:p>
            <text:p>one Total element</text:p>
          </table:table-cell>
          <table:table-cell office:value-type="string" table:style-name="ce10">
            <text:p>MUST</text:p>
          </table:table-cell>
          <table:table-cell office:value-type="string" table:style-name="ce10">
            <text:p>ResStatus="Reserv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2</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4">
            <text:p>FOR REQUESTS:</text:p>
            <text:p>Each RoomStay element contains:</text:p>
            <text:p>one RoomType element (mandatory)</text:p>
            <text:p>one RatePlan element with a RatePlanCode attribute (optional)</text:p>
            <text:p>one MealsIncluded element (optional), MealsIncluded element must contain the MealPlanCodes attribute, and must have the MealPlanIndicator attribute set to true.</text:p>
            <text:p>one GuestCounts element (mandatory)</text:p>
            <text:p>one TimeSpan element (mandatory)</text:p>
            <text:p>one Total element (optional)</text:p>
          </table:table-cell>
          <table:table-cell office:value-type="string" table:style-name="ce10">
            <text:p>MUST</text:p>
          </table:table-cell>
          <table:table-cell office:value-type="string" table:style-name="ce10">
            <text:p>ResStatus="Request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2</text:p>
          </table:table-cell>
          <table:table-cell office:value-type="string" table:style-name="ce9">
            <text:p>8</text:p>
          </table:table-cell>
          <table:table-cell office:value-type="string" table:style-name="ce10">
            <text:p>RoomStays</text:p>
          </table:table-cell>
          <table:table-cell table:style-name="ce10"/>
          <table:table-cell office:value-type="string" table:style-name="ce24">
            <text:p>The <text:s text:c="3"/>CardNumber <text:s text:c="3"/>element <text:s text:c="2"/>is <text:s text:c="2"/>used <text:s text:c="2"/>to <text:s text:c="2"/>send <text:s text:c="2"/>a <text:s text:c="2"/>credit <text:s text:c="2"/>card <text:s text:c="2"/>number. <text:s text:c="2"/>The <text:s text:c="2"/>number <text:s text:c="2"/>can <text:s text:c="2"/>be <text:s text:c="2"/>send <text:s/>e <text:s text:c="2"/>ither <text:s text:c="2"/>as plain <text:s text:c="2"/>text <text:s text:c="3"/>(but <text:s text:c="2"/>note <text:s text:c="2"/>the <text:s text:c="2"/>message <text:s text:c="2"/>transport <text:s text:c="2"/>is <text:s text:c="2"/>encrypted <text:s text:c="2"/>using <text:s text:c="2"/>HTTPS) <text:s/>o <text:s text:c="2"/>r <text:s text:c="2"/>encrypted . For <text:s text:c="2"/>the <text:s text:c="2"/>plain <text:s text:c="2"/>text <text:s text:c="2"/>case, <text:s text:c="2"/>the <text:s text:c="3"/>CardNumber <text:s text:c="3"/>element <text:s text:c="2"/>has <text:s text:c="3"/>no <text:s text:c="3"/>attributes <text:s text:c="2"/>and <text:s text:c="3"/>must <text:s text:c="3"/>contain <text:s text:c="2"/>a <text:s text:c="3"/>PlainText sub-element <text:s text:c="2"/>holding <text:s text:c="2"/>the <text:s text:c="2"/>complete <text:s text:c="2"/>credit <text:s text:c="2"/>card <text:s text:c="2"/>number <text:s text:c="2"/>or <text:s text:c="2"/>its <text:s text:c="2"/>last <text:s text:c="2"/>four <text:s text:c="2"/>digits <text:s text:c="2"/>as <text:s text:c="2"/>in <text:s text:c="2"/>the <text:s text:c="2"/>example <text:s text:c="2"/>above. For <text:s text:c="2"/>the <text:s text:c="2"/>encrypted <text:s text:c="2"/>case, <text:s text:c="2"/>the <text:s text:c="3"/>CardNumber <text:s text:c="3"/>element <text:s text:c="3"/>must <text:s text:c="4"/>not <text:s text:c="3"/>have <text:s text:c="2"/>any <text:s text:c="2"/>sub-elements <text:s text:c="2"/>and <text:s text:c="3"/>must <text:s text:c="3"/>have attributes <text:s text:c="3"/>EncryptedValue <text:s text:c="3"/>(a <text:s text:c="2"/>string <text:s text:c="2"/>representation <text:s text:c="2"/>of <text:s text:c="2"/>the <text:s text:c="2"/>encrypted <text:s text:c="2"/>card <text:s text:c="2"/>number) <text:s text:c="2"/>and EncryptionMethod <text:s text:c="3"/>(a <text:s text:c="2"/>string <text:s text:c="2"/>identifying <text:s text:c="2"/>the <text:s text:c="2"/>encryption <text:s text:c="2"/>method, <text:s text:c="2"/>e.g. <text:s text:c="2"/>“RSA-PKCSV2.2”).</text:p>
          </table:table-cell>
          <table:table-cell office:value-type="string" table:style-name="ce10">
            <text:p>MUST</text:p>
          </table:table-cell>
          <table:table-cell office:value-type="string" table:style-name="ce10">
            <text:p>ResStatus="Requested" + Cardinformation is given</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3</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For reservations, the RoomType element is mandatory. Reservations must refer to a specific room category (specified by RoomTypeCode).</text:p>
          </table:table-cell>
          <table:table-cell office:value-type="string" table:style-name="ce10">
            <text:p>MUST</text:p>
          </table:table-cell>
          <table:table-cell office:value-type="string" table:style-name="ce10">
            <text:p>ResStatus="Reserv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4</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Quote requests should refer a specific room category whenever possible (specified by the optional attribute RoomTypeCode) but may refer to a generic GRI (specified by the optional attribute RoomClassificationCode) or may be completely open if the RoomType element is present without attributes</text:p>
          </table:table-cell>
          <table:table-cell office:value-type="string" table:style-name="ce10">
            <text:p>COULD (MAY)</text:p>
          </table:table-cell>
          <table:table-cell office:value-type="string" table:style-name="ce10">
            <text:p>ResStatus="Request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4</text:p>
          </table:table-cell>
          <table:table-cell office:value-type="string" table:style-name="ce9">
            <text:p>8</text:p>
          </table:table-cell>
          <table:table-cell office:value-type="string" table:style-name="ce10">
            <text:p>RoomStays</text:p>
          </table:table-cell>
          <table:table-cell table:style-name="ce10"/>
          <table:table-cell office:value-type="string" table:style-name="ce23">
            <text:p>The <text:s text:c="3"/>RoomTypeCode <text:s text:c="4"/>must <text:s text:c="3"/>be <text:s text:c="2"/>identical <text:s text:c="2"/>to <text:s text:c="2"/>the <text:s text:c="3"/>InvTypeCode <text:s text:c="3"/>attribute <text:s text:c="2"/>used <text:s text:c="2"/>for <text:s text:c="2"/>room <text:s text:c="2"/>categories <text:s text:c="2"/>(see section <text:s text:c="3"/>4.1.1 ).</text:p>
          </table:table-cell>
          <table:table-cell table:number-columns-repeated="2"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5</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The RoomClassificationCode follows the OTA list “Guest Room Info” (GRI).</text:p>
          </table:table-cell>
          <table:table-cell office:value-type="string" table:style-name="ce10">
            <text:p>COULD (MAY)</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6</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4">
            <text:p>Regarding the<text:s/><text:span text:style-name="T2">MealPlanCodes<text:s/></text:span>attribute, AlpineBits<text:s/><text:span text:style-name="T2">does not<text:s/></text:span>use the single Breakfast/Lunch/Dinner booleans, but relies on the<text:s/><text:span text:style-name="T2">MealPlanCodes<text:s/></text:span>attribute only. The following codes (a subset of the full OTA list) are allowed:</text:p>
            <text:p>1 - all inclusive</text:p>
            <text:p>3 - bed and breakfast</text:p>
            <text:p>10 - full board</text:p>
            <text:p>12 - half board</text:p>
            <text:p>14 - room only</text:p>
          </table:table-cell>
          <table:table-cell office:value-type="string" table:style-name="ce10">
            <text:p>MUST</text:p>
          </table:table-cell>
          <table:table-cell office:value-type="string" table:style-name="ce10">
            <text:p>ResStatus="Reserv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7</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For<text:s/><text:span text:style-name="T2">reservations<text:s/></text:span>(<text:span text:style-name="T2">ResStatus<text:s/></text:span>is Reserved or Modify), the arrival and departure date<text:s/><text:span text:style-name="T2">must<text:s/></text:span>be given with the<text:s/><text:span text:style-name="T2">Start<text:s/></text:span>and<text:s/><text:span text:style-name="T2">End<text:s/></text:span>attributes of the<text:s/><text:span text:style-name="T2">TimeSpan<text:s/></text:span>element.<text:s/><text:span text:style-name="T2">No<text:s/></text:span>other attributes and<text:s/><text:span text:style-name="T2">no<text:s/></text:span>subelements<text:s/><text:span text:style-name="T2">must<text:s/></text:span>be present in<text:s/><text:span text:style-name="T2">TimeSpan</text:span>.</text:p>
          </table:table-cell>
          <table:table-cell office:value-type="string" table:style-name="ce10">
            <text:p>MUST</text:p>
          </table:table-cell>
          <table:table-cell office:value-type="string" table:style-name="ce10">
            <text:p>ResStatus="Reserv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8</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4">
            <text:p>For quote requests (ResStatus is Requested) the timespan can be given in the same way (i.e. using the Start and End attributes) or it may be given as a window. In this case the TimeSpan element must have the Duration attribute (encoded in ISO 8601) and the StartDateWindow sub element with attributes EarliestDate and LatestDate which must be greater than EarliestDate indicating a range of possible start dates.</text:p>
            <text:p/>
          </table:table-cell>
          <table:table-cell office:value-type="string" table:style-name="ce10">
            <text:p>MUST</text:p>
          </table:table-cell>
          <table:table-cell office:value-type="string" table:style-name="ce10">
            <text:p>ResStatus="Request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9</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Duration are given in nights, the form is thus always PxN where x is a number.</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10</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If multiple RoomStay elements are given, all the TimeSpan elements must have exactly the same values.</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8.11</text:p>
          </table:table-cell>
          <table:table-cell office:value-type="string" table:style-name="ce9">
            <text:p>8</text:p>
          </table:table-cell>
          <table:table-cell office:value-type="string" table:style-name="ce10">
            <text:p>RoomStays</text:p>
          </table:table-cell>
          <table:table-cell office:value-type="float" office:value="25" table:style-name="ce10">
            <text:p>25</text:p>
          </table:table-cell>
          <table:table-cell office:value-type="string" table:style-name="ce23">
            <text:p>As a special case, however, only for quote requests, it is possible to add at most one optional RoomStay element that contains only the TimeSpan element. In this case, this last TimeSpan is allowed to have different values and it ought to be interpreted by the client as an alternative period with regard to the preceding RoomStay element(s).</text:p>
          </table:table-cell>
          <table:table-cell office:value-type="string" table:style-name="ce10">
            <text:p>MUST</text:p>
          </table:table-cell>
          <table:table-cell office:value-type="string" table:style-name="ce10">
            <text:p>ResStatus="Request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text:p>
          </table:table-cell>
          <table:table-cell table:style-name="ce9"/>
          <table:table-cell office:value-type="string" table:style-name="ce10">
            <text:p>ResGuests</text:p>
          </table:table-cell>
          <table:table-cell office:value-type="float" office:value="26" table:style-name="ce10">
            <text:p>26</text:p>
          </table:table-cell>
          <table:table-cell office:value-type="string" table:style-name="ce23">
            <text:p>Nested inside the ResGuests element is exactly one Customer element, giving the data of the primary gues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1</text:p>
          </table:table-cell>
          <table:table-cell office:value-type="string" table:style-name="ce9">
            <text:p>9</text:p>
          </table:table-cell>
          <table:table-cell office:value-type="string" table:style-name="ce10">
            <text:p>ResGuests</text:p>
          </table:table-cell>
          <table:table-cell office:value-type="float" office:value="26" table:style-name="ce10">
            <text:p>26</text:p>
          </table:table-cell>
          <table:table-cell office:value-type="string" table:style-name="ce23">
            <text:p>The Gender attribute (optional) can be Male, Female or Unknown.</text:p>
          </table:table-cell>
          <table:table-cell office:value-type="string" table:style-name="ce10">
            <text:p>SHOULD</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2</text:p>
          </table:table-cell>
          <table:table-cell office:value-type="string" table:style-name="ce9">
            <text:p>9</text:p>
          </table:table-cell>
          <table:table-cell office:value-type="string" table:style-name="ce10">
            <text:p>ResGuests</text:p>
          </table:table-cell>
          <table:table-cell office:value-type="float" office:value="26" table:style-name="ce10">
            <text:p>26</text:p>
          </table:table-cell>
          <table:table-cell office:value-type="string" table:style-name="ce23">
            <text:p>The<text:s/><text:span text:style-name="T2">BirthDate<text:s/></text:span>attribute follows ISO 8601.</text:p>
          </table:table-cell>
          <table:table-cell office:value-type="string" table:style-name="ce10">
            <text:p>SHOULD</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3</text:p>
          </table:table-cell>
          <table:table-cell office:value-type="string" table:style-name="ce9">
            <text:p>9</text:p>
          </table:table-cell>
          <table:table-cell office:value-type="string" table:style-name="ce10">
            <text:p>ResGuests</text:p>
          </table:table-cell>
          <table:table-cell office:value-type="float" office:value="26" table:style-name="ce10">
            <text:p>26</text:p>
          </table:table-cell>
          <table:table-cell office:value-type="string" table:style-name="ce23">
            <text:p>The<text:s/><text:span text:style-name="T2">Language<text:s/></text:span>follows ISO 639-1 (two-letter lowercase language abbreviation). It identifies the language to be used when contacting the customer.</text:p>
          </table:table-cell>
          <table:table-cell office:value-type="string" table:style-name="ce10">
            <text:p>SHOULD</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4</text:p>
          </table:table-cell>
          <table:table-cell office:value-type="string" table:style-name="ce9">
            <text:p>9</text:p>
          </table:table-cell>
          <table:table-cell office:value-type="string" table:style-name="ce10">
            <text:p>ResGuests</text:p>
          </table:table-cell>
          <table:table-cell office:value-type="float" office:value="26" table:style-name="ce10">
            <text:p>26</text:p>
          </table:table-cell>
          <table:table-cell office:value-type="string" table:style-name="ce24">
            <text:p>The Customer element contains:</text:p>
            <text:p>one PersonName element with NamePrefix, GivenName (mandatory), Surname (mandatory) and NameTitle</text:p>
            <text:p>zero or more Telephone elements with the optional PhoneTechType attribute</text:p>
            <text:p>one optional Email element</text:p>
            <text:p>one optional Address element with the (all optional) elements AddressLine, CityName, PostalCode and CountryName with Code attribute; the Code attribute follows ISO 3166-1</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5</text:p>
          </table:table-cell>
          <table:table-cell office:value-type="string" table:style-name="ce9">
            <text:p>9</text:p>
          </table:table-cell>
          <table:table-cell office:value-type="string" table:style-name="ce10">
            <text:p>ResGuests</text:p>
          </table:table-cell>
          <table:table-cell office:value-type="float" office:value="27" table:style-name="ce10">
            <text:p>27</text:p>
          </table:table-cell>
          <table:table-cell office:value-type="string" table:style-name="ce23">
            <text:p>The Email element may contain the attribute Remark having either values newsletter:yes or newsletter:no.</text:p>
          </table:table-cell>
          <table:table-cell office:value-type="string" table:style-name="ce10">
            <text:p>COULD (MAY)</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9.6</text:p>
          </table:table-cell>
          <table:table-cell office:value-type="string" table:style-name="ce9">
            <text:p>9</text:p>
          </table:table-cell>
          <table:table-cell office:value-type="string" table:style-name="ce10">
            <text:p>ResGuests</text:p>
          </table:table-cell>
          <table:table-cell office:value-type="float" office:value="27" table:style-name="ce10">
            <text:p>27</text:p>
          </table:table-cell>
          <table:table-cell office:value-type="string" table:style-name="ce23">
            <text:p>The Address element may contains the attribute Remark having values catalog:yes or catalog:no.</text:p>
          </table:table-cell>
          <table:table-cell office:value-type="string" table:style-name="ce10">
            <text:p>COULD (MAY)</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10</text:p>
          </table:table-cell>
          <table:table-cell table:style-name="ce9"/>
          <table:table-cell office:value-type="string" table:style-name="ce10">
            <text:p>ResGuests</text:p>
          </table:table-cell>
          <table:table-cell office:value-type="float" office:value="28" table:style-name="ce10">
            <text:p>28</text:p>
          </table:table-cell>
          <table:table-cell office:value-type="string" table:style-name="ce24">
            <text:p>The ResGlobalInfo element contains:</text:p>
            <text:p>one Comment element (optional) with attribute Name set to "included services"</text:p>
            <text:p>one Comment element (optional) with attribute Name set to "customer comment"</text:p>
            <text:p>one PenaltyDescription element (optional)</text:p>
            <text:p>one or more HotelReservationID elements (optional)</text:p>
            <text:p>one optional Profile element with attribute ProfileType set to “4”</text:p>
            <text:p>one empty BasicPropertyInfo element</text:p>
          </table:table-cell>
          <table:table-cell office:value-type="string" table:style-name="ce10">
            <text:p>MUST</text:p>
          </table:table-cell>
          <table:table-cell office:value-type="string" table:style-name="ce10">
            <text:p>ResStatus="Request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10.1</text:p>
          </table:table-cell>
          <table:table-cell office:value-type="string" table:style-name="ce9">
            <text:p>10</text:p>
          </table:table-cell>
          <table:table-cell office:value-type="string" table:style-name="ce10">
            <text:p>ResGuests</text:p>
          </table:table-cell>
          <table:table-cell office:value-type="float" office:value="28" table:style-name="ce10">
            <text:p>28</text:p>
          </table:table-cell>
          <table:table-cell office:value-type="string" table:style-name="ce24">
            <text:p>The ResGlobalInfo element contains:</text:p>
            <text:p>one Comment element (optional) with attribute Name set to "included services"</text:p>
            <text:p>one Comment element (optional) with attribute Name set to "customer comment"</text:p>
            <text:p>one or more HotelReservationID elements (optional)</text:p>
            <text:p>one optional Profile element with attribute ProfileType set to “4”</text:p>
            <text:p>one empty BasicPropertyInfo element</text:p>
          </table:table-cell>
          <table:table-cell office:value-type="string" table:style-name="ce10">
            <text:p>MUST</text:p>
          </table:table-cell>
          <table:table-cell office:value-type="string" table:style-name="ce10">
            <text:p>ResStatus="Request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10.2</text:p>
          </table:table-cell>
          <table:table-cell office:value-type="string" table:style-name="ce9">
            <text:p>10</text:p>
          </table:table-cell>
          <table:table-cell office:value-type="string" table:style-name="ce10">
            <text:p>ResGuests</text:p>
          </table:table-cell>
          <table:table-cell office:value-type="float" office:value="28" table:style-name="ce10">
            <text:p>28</text:p>
          </table:table-cell>
          <table:table-cell office:value-type="string" table:style-name="ce23">
            <text:p>Each<text:s/><text:span text:style-name="T2">ListItem<text:s/></text:span>element<text:s/><text:span text:style-name="T2">must<text:s/></text:span>have<text:s/><text:span text:style-name="T2">Language<text:s/></text:span>and<text:s/><text:span text:style-name="T2">ListItem<text:s/></text:span>attributes. At most<text:s/><text:span text:style-name="T2">one ListItem<text:s/></text:span>element is allowed for each combination of<text:s/><text:span text:style-name="T2">Language<text:s/></text:span>and<text:s/><text:span text:style-name="T2">ListItem</text:span>.</text:p>
          </table:table-cell>
          <table:table-cell office:value-type="string" table:style-name="ce10">
            <text:p>COULD (MAY)</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2</text:p>
          </table:table-cell>
          <table:table-cell office:value-type="string" table:style-name="ce9">
            <text:p>10.3</text:p>
          </table:table-cell>
          <table:table-cell office:value-type="string" table:style-name="ce9">
            <text:p>10</text:p>
          </table:table-cell>
          <table:table-cell office:value-type="string" table:style-name="ce10">
            <text:p>ResGuests</text:p>
          </table:table-cell>
          <table:table-cell office:value-type="float" office:value="29" table:style-name="ce10">
            <text:p>29</text:p>
          </table:table-cell>
          <table:table-cell office:value-type="string" table:style-name="ce24">
            <text:p>Each HotelReservation must of course have the attributes CreateDateTime and ResStatus set to Cancelled.</text:p>
            <text:p>Of course, the element UniqueID is mandatory, again with mandatory attribute Type 15 and attribute ID referring to the reservation that is being cancelled! Other reservation elements may be also sent.</text:p>
          </table:table-cell>
          <table:table-cell office:value-type="string" table:style-name="ce10">
            <text:p>MUST</text:p>
          </table:table-cell>
          <table:table-cell office:value-type="string" table:style-name="ce10">
            <text:p>ResStatus="Cancelled"</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3</text:p>
          </table:table-cell>
          <table:table-cell office:value-type="string" table:style-name="ce9">
            <text:p>11</text:p>
          </table:table-cell>
          <table:table-cell table:style-name="ce9"/>
          <table:table-cell office:value-type="string" table:style-name="ce10">
            <text:p>Acknowledgement</text:p>
          </table:table-cell>
          <table:table-cell office:value-type="float" office:value="29" table:style-name="ce10">
            <text:p>29</text:p>
          </table:table-cell>
          <table:table-cell office:value-type="string" table:style-name="ce23">
            <text:p>A client, upon receiving a non-empty response to its first request (OTA_Read:GuestRequests), should initiate another request, acknowledging or refusing the UniqueID values it got.</text:p>
          </table:table-cell>
          <table:table-cell office:value-type="string" table:style-name="ce10">
            <text:p>SHOULD</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3</text:p>
          </table:table-cell>
          <table:table-cell office:value-type="string" table:style-name="ce9">
            <text:p>12</text:p>
          </table:table-cell>
          <table:table-cell table:style-name="ce9"/>
          <table:table-cell office:value-type="string" table:style-name="ce10">
            <text:p>Acknowledgement</text:p>
          </table:table-cell>
          <table:table-cell office:value-type="float" office:value="29" table:style-name="ce10">
            <text:p>29</text:p>
          </table:table-cell>
          <table:table-cell office:value-type="string" table:style-name="ce23">
            <text:p>For this follow-up request the parameter action is set to the value OTA_NotifReport:GuestRequests and the parameter request must contains a OTA_NotifReportRQ document.</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3</text:p>
          </table:table-cell>
          <table:table-cell office:value-type="string" table:style-name="ce9">
            <text:p>13</text:p>
          </table:table-cell>
          <table:table-cell table:style-name="ce9"/>
          <table:table-cell office:value-type="string" table:style-name="ce10">
            <text:p>Acknowledgement</text:p>
          </table:table-cell>
          <table:table-cell office:value-type="float" office:value="29" table:style-name="ce10">
            <text:p>29</text:p>
          </table:table-cell>
          <table:table-cell office:value-type="string" table:style-name="ce23">
            <text:p>For the refusal, a standard Warning element is used. The value of the attribute Type can be set to any value of the OTA list “Error Warning Type” (EWT). The value 3 stands for “Biz rule”. The attribute Code can be set to any value present in the OTA list “Error Codes” (ERR). The value 450 stands for “Unable to process”.</text:p>
          </table:table-cell>
          <table:table-cell office:value-type="string" table:style-name="ce10">
            <text:p>MUST</text:p>
          </table:table-cell>
          <table:table-cell office:value-type="string" table:style-name="ce10">
            <text:p>Refusal of GuestRequest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3</text:p>
          </table:table-cell>
          <table:table-cell office:value-type="string" table:style-name="ce9">
            <text:p>14</text:p>
          </table:table-cell>
          <table:table-cell table:style-name="ce9"/>
          <table:table-cell office:value-type="string" table:style-name="ce10">
            <text:p>Acknowledgement</text:p>
          </table:table-cell>
          <table:table-cell office:value-type="float" office:value="29" table:style-name="ce10">
            <text:p>29</text:p>
          </table:table-cell>
          <table:table-cell office:value-type="string" table:style-name="ce23">
            <text:p>For the acknowledgments, the client uses again the HotelReservation element, one for each ID it wishes to acknowledge.</text:p>
          </table:table-cell>
          <table:table-cell office:value-type="string" table:style-name="ce10">
            <text:p>MUST</text:p>
          </table:table-cell>
          <table:table-cell office:value-type="string" table:style-name="ce10">
            <text:p>Acknowledgment of GuestRequests</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3</text:p>
          </table:table-cell>
          <table:table-cell office:value-type="string" table:style-name="ce9">
            <text:p>15</text:p>
          </table:table-cell>
          <table:table-cell table:style-name="ce9"/>
          <table:table-cell office:value-type="string" table:style-name="ce10">
            <text:p>Acknowledgement</text:p>
          </table:table-cell>
          <table:table-cell office:value-type="float" office:value="30" table:style-name="ce10">
            <text:p>30</text:p>
          </table:table-cell>
          <table:table-cell office:value-type="string" table:style-name="ce23">
            <text:p> For every<text:s/><text:span text:style-name="T2">UniqueID</text:span>, the server<text:s/><text:span text:style-name="T2">must<text:s/></text:span>remember whether or not the client has acknowledged it yet.</text:p>
          </table:table-cell>
          <table:table-cell office:value-type="string" table:style-name="ce10">
            <text:p>MUST</text:p>
          </table:table-cell>
          <table:table-cell table:number-columns-repeated="5"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CLIENT</text:p>
          </table:table-cell>
          <table:table-cell office:value-type="string" table:style-name="ce9">
            <text:p>4.2.3</text:p>
          </table:table-cell>
          <table:table-cell office:value-type="string" table:style-name="ce9">
            <text:p>16</text:p>
          </table:table-cell>
          <table:table-cell table:style-name="ce9"/>
          <table:table-cell office:value-type="string" table:style-name="ce10">
            <text:p>Acknowledgement</text:p>
          </table:table-cell>
          <table:table-cell office:value-type="float" office:value="30" table:style-name="ce10">
            <text:p>30</text:p>
          </table:table-cell>
          <table:table-cell office:value-type="string" table:style-name="ce23">
            <text:p>It is a client's responsibility to send the acknowledgments - if it doesn't, it must be prepared to deal with duplicates the next time it queries the server.</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GUEST_REQUESTS</text:p>
          </table:table-cell>
          <table:table-cell office:value-type="string" table:style-name="ce8">
            <text:p>SERVER</text:p>
          </table:table-cell>
          <table:table-cell office:value-type="string" table:style-name="ce9">
            <text:p>4.2.3</text:p>
          </table:table-cell>
          <table:table-cell office:value-type="string" table:style-name="ce9">
            <text:p>17</text:p>
          </table:table-cell>
          <table:table-cell table:style-name="ce9"/>
          <table:table-cell office:value-type="string" table:style-name="ce10">
            <text:p>Acknowledgement</text:p>
          </table:table-cell>
          <table:table-cell office:value-type="float" office:value="31" table:style-name="ce10">
            <text:p>31</text:p>
          </table:table-cell>
          <table:table-cell office:value-type="string" table:style-name="ce23">
            <text:p>The <text:s text:c="2"/>server <text:s text:c="2"/>must <text:s text:c="2"/>send <text:s text:c="2"/>a <text:s text:c="2"/>response <text:s text:c="2"/>indicating <text:s text:c="2"/>the <text:s text:c="2"/>outcome <text:s text:c="2"/>of <text:s text:c="2"/>the <text:s text:c="2"/>request. <text:s text:c="2"/>The <text:s text:c="2"/>response <text:s text:c="2"/>is <text:s text:c="2"/>a OTA_NotifReportRS <text:s text:c="2"/>document. <text:s text:c="2"/>Any <text:s text:c="2"/>of <text:s text:c="2"/>the <text:s text:c="2"/>four <text:s text:c="2"/>possible <text:s text:c="2"/>AlpineBits® <text:s text:c="5"/>server <text:s text:c="2"/>response <text:s text:c="2"/>outcomes (success, <text:s text:c="2"/>advisory, <text:s text:c="2"/>warning <text:s text:c="2"/>or <text:s text:c="2"/>error) <text:s text:c="2"/>are <text:s text:c="2"/>allowed.</text:p>
          </table:table-cell>
          <table:table-cell office:value-type="string" table:style-name="ce10">
            <text:p>MUST</text:p>
          </table:table-cell>
          <table:table-cell table:style-name="ce10"/>
          <table:table-cell table:number-columns-repeated="4" table:style-name="ce1"/>
          <table:table-cell table:number-columns-repeated="1009" table:style-name="ce13"/>
          <table:table-cell table:number-columns-repeated="15361" table:style-name="ce1"/>
        </table:table-row>
        <table:table-row table:style-name="ro1">
          <table:table-cell table:style-name="ce13"/>
          <table:table-cell office:value-type="string" table:style-name="ce5">
            <text:p>4.4</text:p>
          </table:table-cell>
          <table:table-cell table:number-columns-repeated="3" table:style-name="ce1"/>
          <table:table-cell table:style-name="ce9"/>
          <table:table-cell table:style-name="ce1"/>
          <table:table-cell office:value-type="string" table:style-name="ce22">
            <text:p>INVENTORY</text:p>
          </table:table-cell>
          <table:table-cell table:style-name="ce10"/>
          <table:table-cell office:value-type="string" table:style-name="ce14">
            <text:p>action_OTA_HotelDescriptiveContentNotif_Inventory</text:p>
          </table:table-cell>
          <table:table-cell table:number-columns-repeated="4" table:style-name="ce1"/>
          <table:table-cell table:number-columns-repeated="1009"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2</text:p>
          </table:table-cell>
          <table:table-cell table:style-name="ce9"/>
          <table:table-cell office:value-type="string" table:style-name="ce9">
            <text:p>INVENTORY/BASIC (PUSH)</text:p>
          </table:table-cell>
          <table:table-cell office:value-type="float" office:value="35" table:style-name="ce10">
            <text:p>35</text:p>
          </table:table-cell>
          <table:table-cell office:value-type="string" table:style-name="ce23">
            <text:p>The parameter request contains an OTA_HotelDescriptiveContentNotifRQ document.</text:p>
          </table:table-cell>
          <table:table-cell office:value-type="string" table:style-name="ce9">
            <text:p>MUST</text:p>
          </table:table-cell>
          <table:table-cell table:style-name="ce1"/>
          <table:table-cell table:style-name="ce10"/>
          <table:table-cell table:style-name="ce9"/>
          <table:table-cell table:number-columns-repeated="2" table:style-name="ce10"/>
          <table:table-cell table:number-columns-repeated="1009"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3</text:p>
          </table:table-cell>
          <table:table-cell table:style-name="ce9"/>
          <table:table-cell office:value-type="string" table:style-name="ce9">
            <text:p>INVENTORY/BASIC (PUSH)</text:p>
          </table:table-cell>
          <table:table-cell office:value-type="float" office:value="35" table:style-name="ce10">
            <text:p>35</text:p>
          </table:table-cell>
          <table:table-cell office:value-type="string" table:style-name="ce23">
            <text:p>Each document contains one HotelDescriptiveContent element.</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4</text:p>
          </table:table-cell>
          <table:table-cell table:style-name="ce9"/>
          <table:table-cell office:value-type="string" table:style-name="ce9">
            <text:p>INVENTORY/BASIC (PUSH)</text:p>
          </table:table-cell>
          <table:table-cell office:value-type="float" office:value="35" table:style-name="ce10">
            <text:p>35</text:p>
          </table:table-cell>
          <table:table-cell office:value-type="string" table:style-name="ce24">
            <text:p>For the mandatory attributes</text:p>
            <text:p>HotelCode and HotelName the rules are the same as for room availability notifications (section 4.1.1).</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SERVER</text:p>
          </table:table-cell>
          <table:table-cell office:value-type="string" table:style-name="ce9">
            <text:p>4.4.1</text:p>
          </table:table-cell>
          <table:table-cell table:number-columns-repeated="2" table:style-name="ce9"/>
          <table:table-cell office:value-type="string" table:style-name="ce9">
            <text:p>GUESTROOM HEADING</text:p>
          </table:table-cell>
          <table:table-cell office:value-type="float" office:value="35" table:style-name="ce10">
            <text:p>35</text:p>
          </table:table-cell>
          <table:table-cell office:value-type="string" table:style-name="ce24">
            <text:p>Sending zero<text:s/><text:span text:style-name="T2">GuestRoom</text:span><text:s/>elements (meaning an empty<text:s/><text:span text:style-name="T2">GuestRooms</text:span><text:s/>element) will remove all room categories for the given hotel.</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5</text:p>
          </table:table-cell>
          <table:table-cell table:style-name="ce9"/>
          <table:table-cell office:value-type="string" table:style-name="ce9">
            <text:p>GUESTROOM HEADING</text:p>
          </table:table-cell>
          <table:table-cell office:value-type="float" office:value="36" table:style-name="ce10">
            <text:p>36</text:p>
          </table:table-cell>
          <table:table-cell office:value-type="string" table:style-name="ce24">
            <text:p>The heading GuestRoom element, used to define a room category and its basic description contains the following attributes:</text:p>
            <text:p>Code: mandatory,</text:p>
            <text:p>MinOccupancy: mandatory,</text:p>
            <text:p>MaxOccupancy: mandatory</text:p>
            <text:p>ID, optional for updateion room category codes</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5.1</text:p>
          </table:table-cell>
          <table:table-cell office:value-type="string" table:style-name="ce9">
            <text:p>5</text:p>
          </table:table-cell>
          <table:table-cell office:value-type="string" table:style-name="ce9">
            <text:p>GUESTROOM HEADING</text:p>
          </table:table-cell>
          <table:table-cell office:value-type="float" office:value="36" table:style-name="ce10">
            <text:p>36</text:p>
          </table:table-cell>
          <table:table-cell office:value-type="string" table:style-name="ce24">
            <text:p>The GuestRoom element, when used to define a room category and its basic description contains the following attributes:</text:p>
            <text:p>MaxChildOccupancy: optional,must be 0 &lt;= MaxChildOccupancy &lt;= MaxOccupancy.</text:p>
            <text:p>This attribute may only be used if the capability OTA_HotelDescriptiveContentNotif_Inventory_occupancy_children is announced by the server.</text:p>
          </table:table-cell>
          <table:table-cell office:value-type="string" table:style-name="ce10">
            <text:p>COULD (MAY)</text:p>
          </table:table-cell>
          <table:table-cell office:value-type="string" table:style-name="ce10">
            <text:p><text:s/>OTA_HotelDescriptiveContentNotif_Inventory_occupancy_children</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5.2</text:p>
          </table:table-cell>
          <table:table-cell office:value-type="string" table:style-name="ce9">
            <text:p>5</text:p>
          </table:table-cell>
          <table:table-cell office:value-type="string" table:style-name="ce9">
            <text:p>GUESTROOM HEADING</text:p>
          </table:table-cell>
          <table:table-cell office:value-type="float" office:value="36" table:style-name="ce10">
            <text:p>36</text:p>
          </table:table-cell>
          <table:table-cell office:value-type="string" table:style-name="ce23">
            <text:p>Inside heading Guestroom (basic): TypeRoom : <text:s text:c="3"/>mandatory <text:s text:c="3"/>element <text:s text:c="2"/>with <text:s text:c="2"/>the <text:s text:c="2"/>attributes: ○ StandardOccupancy <text:s text:c="3"/>(mandatory), ○ RoomClassificationCode <text:s text:c="3"/>(mandatory) <text:s text:c="2"/>to <text:s text:c="2"/>classify <text:s text:c="2"/>the <text:s text:c="2"/>kind <text:s text:c="2"/>of <text:s text:c="2"/>guest <text:s text:c="2"/>room <text:s text:c="2"/>following <text:s text:c="2"/>the OTA <text:s text:c="2"/>list <text:s text:c="2"/>“Guest <text:s text:c="2"/>Room <text:s text:c="2"/>Info” <text:s text:c="2"/>(GRI) <text:s text:c="2"/>- <text:s text:c="2"/>42 <text:s text:c="2"/>means <text:s text:c="2"/>just <text:s text:c="2"/>“Room”, <text:s text:c="2"/>13 <text:s text:c="2"/>means <text:s text:c="2"/>“Apartments”, <text:s text:c="2"/>etc... ○ Size <text:s text:c="3"/>(optional)</text:p>
          </table:table-cell>
          <table:table-cell office:value-type="string" table:style-name="ce10">
            <text:p>MUST</text:p>
          </table:table-cell>
          <table:table-cell office:value-type="string" table:style-name="ce10">
            <text:p>OTA_HotelDescriptiveContentNotif_Inventory_accept_basic</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5.3</text:p>
          </table:table-cell>
          <table:table-cell office:value-type="string" table:style-name="ce9">
            <text:p>5</text:p>
          </table:table-cell>
          <table:table-cell office:value-type="string" table:style-name="ce9">
            <text:p>GUESTROOM HEADING</text:p>
          </table:table-cell>
          <table:table-cell office:value-type="float" office:value="36" table:style-name="ce10">
            <text:p>36</text:p>
          </table:table-cell>
          <table:table-cell office:value-type="string" table:style-name="ce23">
            <text:p>Inside heading Guestroom (basic): Amenities: <text:s text:c="4"/>optional <text:s text:c="3"/>element <text:s text:c="2"/>containing <text:s text:c="2"/>a <text:s text:c="2"/>list <text:s text:c="2"/>of <text:s text:c="3"/>Amenity <text:s text:c="3"/>elements, <text:s text:c="2"/>each <text:s text:c="2"/>indentified <text:s text:c="2"/>by <text:s text:c="2"/>the mandatory <text:s text:c="3"/>attribute <text:s text:c="3"/>RoomAmenityCode <text:s text:c="3"/>following <text:s text:c="2"/>the <text:s text:c="2"/>OTA <text:s text:c="2"/>list <text:s text:c="2"/>"Room <text:s text:c="2"/>Amenity <text:s text:c="2"/>Type" <text:s text:c="2"/>(RMA).</text:p>
          </table:table-cell>
          <table:table-cell office:value-type="string" table:style-name="ce10">
            <text:p>MUST</text:p>
          </table:table-cell>
          <table:table-cell office:value-type="string" table:style-name="ce10">
            <text:p>OTA_HotelDescriptiveContentNotif_Inventory_accept_basic</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5.3</text:p>
          </table:table-cell>
          <table:table-cell office:value-type="string" table:style-name="ce9">
            <text:p>5</text:p>
          </table:table-cell>
          <table:table-cell office:value-type="string" table:style-name="ce9">
            <text:p>GUESTROOM HEADING</text:p>
          </table:table-cell>
          <table:table-cell office:value-type="float" office:value="37" table:style-name="ce10">
            <text:p>37</text:p>
          </table:table-cell>
          <table:table-cell office:value-type="string" table:style-name="ce23">
            <text:p>Inside heading Guestroom (basic): <text:s/>MultimediaDescription: <text:s text:c="2"/>one <text:s text:c="2"/>or <text:s text:c="2"/>more <text:s text:c="2"/>elements <text:s text:c="2"/>with <text:s text:c="2"/>an <text:s text:c="3"/>InfoCode <text:s text:c="3"/>attribute <text:s text:c="2"/>with <text:s text:c="2"/>certain <text:s text:c="2"/>values <text:s text:c="2"/>(a subset <text:s text:c="2"/>of <text:s text:c="2"/>the <text:s text:c="2"/>OTA <text:s text:c="2"/>list <text:s text:c="2"/>"Information <text:s text:c="2"/>type" <text:s text:c="2"/>(INF)): ○ exactly <text:s text:c="2"/>one <text:s text:c="4"/>MultimediaDescription <text:s text:c="3"/>element <text:s text:c="2"/>with <text:s text:c="2"/>attribute <text:s text:c="3"/>InfoCode <text:s text:c="3"/>= <text:s text:c="3"/>25 <text:s text:c="3"/>(Long <text:s text:c="2"/>name) indicating <text:s text:c="2"/>a <text:s text:c="2"/>title <text:s text:c="3"/>must <text:s text:c="3"/>be <text:s text:c="2"/>present, ○ at <text:s text:c="2"/>most <text:s text:c="2"/>one <text:s text:c="4"/>MultimediaDescription <text:s text:c="3"/>element <text:s text:c="2"/>with <text:s text:c="2"/>attribute <text:s text:c="3"/>InfoCode <text:s text:c="3"/>= <text:s text:c="3"/>1 <text:s text:c="3"/>(Description) may <text:s text:c="2"/>be <text:s text:c="3"/>present <text:s text:c="2"/>and ○ at <text:s text:c="2"/>most <text:s text:c="4"/>one <text:s text:c="4"/>MultimediaDescription <text:s text:c="3"/>element <text:s text:c="2"/>with <text:s text:c="2"/>attribute <text:s text:c="3"/>InfoCode <text:s text:c="3"/>= <text:s text:c="3"/>23 <text:s text:c="3"/>(Pictures) may <text:s text:c="2"/>be <text:s text:c="3"/>present.</text:p>
          </table:table-cell>
          <table:table-cell office:value-type="string" table:style-name="ce10">
            <text:p>MUST</text:p>
          </table:table-cell>
          <table:table-cell office:value-type="string" table:style-name="ce10">
            <text:p>OTA_HotelDescriptiveContentNotif_Inventory_accept_basic</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HEADING</text:p>
          </table:table-cell>
          <table:table-cell office:value-type="float" office:value="37" table:style-name="ce10">
            <text:p>37</text:p>
          </table:table-cell>
          <table:table-cell office:value-type="string" table:style-name="ce23">
            <text:p>The <text:s text:c="3"/>MultimediaDescription <text:s text:c="3"/>elements <text:s text:c="2"/>follow <text:s text:c="2"/>these <text:s text:c="2"/>rules: ● a <text:s text:c="3"/>MultimediaDescription <text:s text:c="3"/>element <text:s text:c="2"/>with <text:s text:c="2"/>attribute <text:s text:c="3"/>InfoCode <text:s text:c="3"/>= <text:s text:c="3"/>25 <text:s text:c="3"/>or <text:s/>1 <text:s text:c="7"/>must <text:s text:c="3"/>contain <text:s text:c="2"/>only <text:s text:c="2"/>a <text:s text:c="2"/>single TextItem <text:s text:c="3"/>element ● a <text:s text:c="3"/>MultimediaDescription <text:s text:c="3"/>element <text:s text:c="2"/>with <text:s text:c="2"/>attribute <text:s text:c="3"/>InfoCode <text:s text:c="3"/>= <text:s text:c="3"/>23 <text:s text:c="3"/>contains <text:s text:c="3"/>only <text:s text:c="4"/>ImageItem elements <text:s text:c="2"/>( one <text:s text:c="2"/>or <text:s text:c="2"/>more ) .</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HEADING</text:p>
          </table:table-cell>
          <table:table-cell office:value-type="float" office:value="38" table:style-name="ce10">
            <text:p>38</text:p>
          </table:table-cell>
          <table:table-cell office:value-type="string" table:style-name="ce23">
            <text:p>TextItems <text:s text:c="3"/>contains <text:s text:c="2"/>a <text:s text:c="3"/>TextItem <text:s text:c="3"/>element, <text:s text:c="2"/>which <text:s text:c="3"/>must <text:s text:c="3"/>contain <text:s text:c="2"/>one <text:s text:c="2"/>or <text:s text:c="2"/>more <text:s text:c="3"/>Description <text:s text:c="3"/>elements, <text:s text:c="2"/>each with <text:s text:c="2"/>the <text:s text:c="3"/>mandatory <text:s text:c="3"/>attributes <text:s text:c="3"/>TextFormat <text:s text:c="3"/>and <text:s text:c="3"/>Language .</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HEADING</text:p>
          </table:table-cell>
          <table:table-cell office:value-type="float" office:value="38" table:style-name="ce10">
            <text:p>38</text:p>
          </table:table-cell>
          <table:table-cell office:value-type="string" table:style-name="ce23">
            <text:p>-The attribute TextFormat is set to P lainText or HTML and the attribute Language is set to a two-letter lowercase language abbreviation according to ISO 639-1. At most one Text element is allowed for each combination of Language and TextFormat . AlpineBits® 2017-10 page 38 of 84</text:p>
            <text:p>- The presence of a TextItem element with T extFormat set to HTML is intended as rich text alternative of a TextItem element with TextFormat set to PlainText of the same Language and makes the latter mandatory .</text:p>
            <text:p>- Please note that an AlpineBits® server is explicitly allowed to filter, shorten or even skip the HTML content , therefore the usage of TextItem elements with TextFormat set to HTML is not recommended but left as an option for implementers that absolutely need it.</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HEADING</text:p>
          </table:table-cell>
          <table:table-cell office:value-type="float" office:value="39" table:style-name="ce10">
            <text:p>39</text:p>
          </table:table-cell>
          <table:table-cell office:value-type="string" table:style-name="ce23">
            <text:p>ImageItems <text:s text:c="3"/>contains <text:s text:c="2"/>a <text:s text:c="2"/>list <text:s text:c="2"/>of <text:s text:c="2"/>one <text:s text:c="2"/>or <text:s text:c="2"/>more <text:s text:c="3"/>ImageItem <text:s text:c="3"/>elements <text:s text:c="2"/>with <text:s text:c="3"/>mandatory <text:s text:c="4"/>Category <text:s text:c="3"/>attribute following <text:s/>the <text:s/>OTA <text:s/>list <text:s/>"Picture <text:s/>Category <text:s/>Code" <text:s/>(PIC). <text:s/>Typical <text:s/>values <text:s/>are 6 <text:s text:c="5"/>(Guest <text:s/>Room) <text:s/>and <text:s text:c="2"/>17 <text:s text:c="2"/>(Map) but <text:s text:c="2"/>the <text:s text:c="2"/>whole <text:s text:c="2"/>table <text:s text:c="2"/>is <text:s text:c="2"/>allowed. <text:s text:c="5"/>The <text:s text:c="3"/>ImageItem <text:s text:c="3"/>element <text:s text:c="2"/>contains <text:s text:c="2"/>a <text:s text:c="3"/>single , <text:s text:c="3"/>mandatory <text:s text:c="4"/>ImageFormat element <text:s text:c="2"/>with <text:s text:c="2"/>the <text:s text:c="3"/>optional <text:s text:c="3"/>attribute <text:s text:c="3"/>CopyrightNotice . <text:s text:c="2"/>Inside, <text:s text:c="2"/>a <text:s text:c="3"/>single <text:s text:c="4"/>mandatory <text:s text:c="3"/>element <text:s text:c="3"/>URL , <text:s text:c="2"/>holds the <text:s text:c="2"/>URL <text:s text:c="2"/>where <text:s text:c="2"/>the <text:s text:c="2"/>picture <text:s text:c="2"/>can <text:s text:c="2"/>be <text:s text:c="2"/>retrieved <text:s text:c="2"/>as <text:s text:c="2"/>its <text:s text:c="2"/>value. <text:s/>Z <text:s text:c="2"/>ero <text:s text:c="2"/>or <text:s text:c="2"/>more <text:s text:c="4"/>Description <text:s text:c="3"/>elements <text:s text:c="2"/>follow, under <text:s text:c="2"/>the <text:s text:c="2"/>same <text:s text:c="2"/>rules <text:s text:c="2"/>outlined <text:s text:c="2"/>above <text:s text:c="2"/>for <text:s text:c="2"/>descriptions <text:s text:c="2"/>contained <text:s text:c="2"/>in <text:s text:c="2"/>the <text:s text:c="2"/>element <text:s/>T <text:s text:c="2"/>extItem .</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SERVER</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HEADING</text:p>
          </table:table-cell>
          <table:table-cell office:value-type="float" office:value="39" table:style-name="ce10">
            <text:p>39</text:p>
          </table:table-cell>
          <table:table-cell office:value-type="string" table:style-name="ce23">
            <text:p>Images <text:s text:c="3"/>should be <text:s text:c="2"/>processed <text:s text:c="2"/>by <text:s text:c="2"/>the <text:s text:c="2"/>server <text:s text:c="2"/>in <text:s text:c="2"/>the <text:s text:c="2"/>order <text:s text:c="2"/>they <text:s text:c="2"/>are <text:s text:c="2"/>submitted <text:s text:c="2"/>(i.e. <text:s text:c="2"/>the <text:s text:c="2"/>order <text:s text:c="2"/>used <text:s text:c="2"/>to <text:s text:c="2"/>show <text:s text:c="2"/>the <text:s text:c="2"/>pictures <text:s text:c="2"/>the to <text:s text:c="2"/>end <text:s text:c="2"/>users <text:s text:c="2"/>should <text:s text:c="2"/>be <text:s text:c="2"/>consistent <text:s text:c="2"/>with <text:s text:c="2"/>the <text:s text:c="2"/>one <text:s text:c="2"/>sent <text:s text:c="2"/>by <text:s text:c="2"/>the <text:s text:c="2"/>client).</text:p>
          </table:table-cell>
          <table:table-cell office:value-type="string" table:style-name="ce10">
            <text:p>SHOULD</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FOLLOWED UP</text:p>
          </table:table-cell>
          <table:table-cell office:value-type="float" office:value="39" table:style-name="ce10">
            <text:p>39</text:p>
          </table:table-cell>
          <table:table-cell office:value-type="string" table:style-name="ce23">
            <text:p>Following GuestRoom elements have a mandatory Code attribute that identifies the category the specific room belongs to. No further attributes are allowed. They also have a mandatory sub-element<text:s/><text:span text:style-name="T2">TypeRoom</text:span><text:s/>with a<text:s/><text:span text:style-name="T2">mandatory</text:span><text:s/>attribute<text:s/><text:span text:style-name="T2">RoomID</text:span><text:s/>that identifies the specific room.<text:s/><text:span text:style-name="T2">No</text:span><text:s/>further elements or attributes are<text:s/><text:span text:style-name="T2">allowed</text:span><text:s/>, included (but not limited to) the<text:s/><text:span text:style-name="T2">MultimediaDescription</text:span><text:s/>element.</text:p>
          </table:table-cell>
          <table:table-cell office:value-type="string" table:style-name="ce10">
            <text:p>MUST</text:p>
          </table:table-cell>
          <table:table-cell office:value-type="string" table:style-name="ce16">
            <text:p>OTA_HotelDescriptiveContentNotif_Inventory_use_rooms</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SERVER + CLIENT</text:p>
          </table:table-cell>
          <table:table-cell office:value-type="string" table:style-name="ce9">
            <text:p>4.4.1</text:p>
          </table:table-cell>
          <table:table-cell office:value-type="string" table:style-name="ce9">
            <text:p>6</text:p>
          </table:table-cell>
          <table:table-cell table:style-name="ce9"/>
          <table:table-cell office:value-type="string" table:style-name="ce9">
            <text:p>GUESTROOM FOLLOWED UP</text:p>
          </table:table-cell>
          <table:table-cell office:value-type="float" office:value="39" table:style-name="ce10">
            <text:p>39</text:p>
          </table:table-cell>
          <table:table-cell office:value-type="string" table:style-name="ce23">
            <text:p><text:s/>If <text:s text:c="2"/>a <text:s text:c="2"/>server <text:s text:c="2"/>sets <text:s text:c="2"/>the <text:s text:c="2"/>capability <text:s text:c="3"/>OTA_HotelDescriptiveContentNotif_Inventory_use_rooms , <text:s text:c="2"/>a client <text:s text:c="3"/>must <text:s text:c="3"/>send <text:s text:c="2"/>the <text:s text:c="2"/>full <text:s text:c="2"/>list <text:s text:c="2"/>of <text:s text:c="2"/>rooms <text:s text:c="2"/>and <text:s text:c="2"/>the <text:s text:c="2"/>server <text:s text:c="3"/>must <text:s text:c="3"/>store <text:s text:c="2"/>it.</text:p>
          </table:table-cell>
          <table:table-cell office:value-type="string" table:style-name="ce10">
            <text:p>MUST</text:p>
          </table:table-cell>
          <table:table-cell office:value-type="string" table:style-name="ce16">
            <text:p>OTA_HotelDescriptiveContentNotif_Inventory_use_rooms</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SERVER + CLIENT</text:p>
          </table:table-cell>
          <table:table-cell office:value-type="string" table:style-name="ce9">
            <text:p>4.4.1</text:p>
          </table:table-cell>
          <table:table-cell table:number-columns-repeated="2" table:style-name="ce9"/>
          <table:table-cell office:value-type="string" table:style-name="ce9">
            <text:p>GUESTROOM FOLLOWED UP</text:p>
          </table:table-cell>
          <table:table-cell office:value-type="float" office:value="39" table:style-name="ce10">
            <text:p>39</text:p>
          </table:table-cell>
          <table:table-cell office:value-type="string" table:style-name="ce23">
            <text:p>Otherwise, <text:s text:c="2"/>if <text:s text:c="2"/>a <text:s text:c="2"/>server <text:s text:c="2"/>does <text:s text:c="2"/>not <text:s text:c="2"/>set <text:s text:c="2"/>that <text:s text:c="2"/>capability, <text:s text:c="2"/>a <text:s text:c="2"/>client <text:s text:c="2"/>might <text:s text:c="2"/>or <text:s text:c="2"/>might <text:s text:c="2"/>not <text:s text:c="2"/>send <text:s text:c="2"/>the <text:s text:c="2"/>room <text:s text:c="2"/>list. <text:s text:c="2"/>A <text:s text:c="2"/>server that <text:s text:c="2"/>has <text:s text:c="2"/>no <text:s text:c="2"/>use <text:s text:c="2"/>for <text:s text:c="2"/>the <text:s text:c="2"/>room <text:s text:c="2"/>list <text:s text:c="2"/>is <text:s text:c="2"/>then <text:s text:c="2"/>free <text:s text:c="2"/>to <text:s text:c="2"/>discard <text:s text:c="2"/>it <text:s text:c="2"/>upon <text:s text:c="2"/>receiving <text:s text:c="2"/>them, <text:s text:c="2"/>but <text:s/>must <text:s text:c="3"/>do <text:s text:c="2"/>so <text:s text:c="2"/>silently (i.e. <text:s text:c="2"/>without <text:s text:c="2"/>returning <text:s text:c="2"/>errors <text:s text:c="2"/>or <text:s text:c="2"/>warnings).</text:p>
          </table:table-cell>
          <table:table-cell office:value-type="string" table:style-name="ce10">
            <text:p>MUST</text:p>
          </table:table-cell>
          <table:table-cell office:value-type="string" table:style-name="ce16">
            <text:p>OTA_HotelDescriptiveContentNotif_Inventory_use_rooms</text:p>
          </table:table-cell>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SERVER</text:p>
          </table:table-cell>
          <table:table-cell office:value-type="string" table:style-name="ce9">
            <text:p>4.4.1</text:p>
          </table:table-cell>
          <table:table-cell table:number-columns-repeated="2" table:style-name="ce9"/>
          <table:table-cell office:value-type="string" table:style-name="ce9">
            <text:p>INVENTORY/BASIC (PUSH)</text:p>
          </table:table-cell>
          <table:table-cell office:value-type="float" office:value="39" table:style-name="ce10">
            <text:p>39</text:p>
          </table:table-cell>
          <table:table-cell office:value-type="string" table:style-name="ce23">
            <text:p>Note that AlpineBits<text:span text:style-name="T5">®</text:span><text:s/>does not support deltas for Inventory/Basic (push) requests. After successfully processing a request, any previously data sent via an Inventory/Basic (push) request (and<text:s/><text:span text:style-name="T2">o</text:span><text:s/><text:span text:style-name="T2">nly</text:span><text:s/>the data sent via an Inventory/Basic (push) request) must be removed.</text:p>
            <text:p>Moreover, all Inventory/HotelInfo, FreeRooms or RatePlans data that refer to any now missing room categories must be considered outdated.</text:p>
            <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CLIENT</text:p>
          </table:table-cell>
          <table:table-cell office:value-type="string" table:style-name="ce9">
            <text:p>4.4.1</text:p>
          </table:table-cell>
          <table:table-cell table:number-columns-repeated="2" table:style-name="ce9"/>
          <table:table-cell office:value-type="string" table:style-name="ce9">
            <text:p>INVENTORY/BASIC (PUSH)</text:p>
          </table:table-cell>
          <table:table-cell office:value-type="float" office:value="40" table:style-name="ce10">
            <text:p>40</text:p>
          </table:table-cell>
          <table:table-cell office:value-type="string" table:style-name="ce23">
            <text:p>Also note that categories in inventories should refer to physical inventories. They<text:s/><text:span text:style-name="T2">m</text:span><text:s/><text:span text:style-name="T2">ust</text:span><text:s/><text:span text:style-name="T2">not</text:span><text:s/>be used as logical inventories. For example it is not allowed to introduce an inventory with code s uite -x and one with code suite- x- special -offer for the purpose of modeling two different products from the same inventory (RatePlans will take care of that).</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SH</text:p>
          </table:table-cell>
          <table:table-cell office:value-type="string" table:style-name="ce8">
            <text:p>SERVER + CLIENT</text:p>
          </table:table-cell>
          <table:table-cell office:value-type="string" table:style-name="ce9">
            <text:p>4.4.1</text:p>
          </table:table-cell>
          <table:table-cell table:number-columns-repeated="2" table:style-name="ce9"/>
          <table:table-cell office:value-type="string" table:style-name="ce9">
            <text:p>INVENTORY/BASIC (PUSH)</text:p>
          </table:table-cell>
          <table:table-cell office:value-type="float" office:value="40" table:style-name="ce10">
            <text:p>40</text:p>
          </table:table-cell>
          <table:table-cell office:value-type="string" table:style-name="ce23">
            <text:p>It happens that hotels change room category codes (for whatever reason). It is therefore important that these changes are communicated to the server in order to avoid losing any data linked to the renamed categories. The old code of the room category can be transferred via the attribute ID of the heading GuestRoom elements.</text:p>
            <text:p/>
            <text:p>The server<text:s/><text:span text:style-name="T2">will</text:span><text:s/>first look for a category “single”. If that’s found, the server<text:s/><text:span text:style-name="T2">will</text:span><text:s/>silently ignore the ID attribute and replace the data it had on record for “single”.</text:p>
            <text:p>If “single” is not found, the server will look for a category “EZ”. If that’s found, the server<text:s/><text:span text:style-name="T2">must</text:span><text:s/>rename it to “single”. If “EZ” is not found either, the server will just store the new category “single”.</text:p>
            <text:p>This makes sure that “EZ” is renamed to “single”, without causing problems if “EZ” wasn’t known in the first place or in case the renaming has already happened.</text:p>
            <text:p>The same procedure is to be applied for “DZ” renamed to “double”.</text:p>
          </table:table-cell>
          <table:table-cell office:value-type="string" table:style-name="ce10">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INVENTORY_BASIC_PULL</text:p>
          </table:table-cell>
          <table:table-cell office:value-type="string" table:style-name="ce8">
            <text:p>CLIENT</text:p>
          </table:table-cell>
          <table:table-cell office:value-type="string" table:style-name="ce9">
            <text:p>4.4.3</text:p>
          </table:table-cell>
          <table:table-cell table:number-columns-repeated="2" table:style-name="ce9"/>
          <table:table-cell office:value-type="string" table:style-name="ce9">
            <text:p>INVENTORY/BASIC (PULL)</text:p>
          </table:table-cell>
          <table:table-cell office:value-type="float" office:value="41" table:style-name="ce10">
            <text:p>41</text:p>
          </table:table-cell>
          <table:table-cell office:value-type="string" table:style-name="ce23">
            <text:p>The parameter request contains an OTA_HotelDescriptiveInfoRQ document.</text:p>
          </table:table-cell>
          <table:table-cell office:value-type="string" table:style-name="ce10">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INVENTORY_BASIC_PULL</text:p>
          </table:table-cell>
          <table:table-cell office:value-type="string" table:style-name="ce8">
            <text:p>CLIENT</text:p>
          </table:table-cell>
          <table:table-cell office:value-type="string" table:style-name="ce9">
            <text:p>4.4.3</text:p>
          </table:table-cell>
          <table:table-cell table:number-columns-repeated="2" table:style-name="ce9"/>
          <table:table-cell office:value-type="string" table:style-name="ce9">
            <text:p>INVENTORY/BASIC (PULL)</text:p>
          </table:table-cell>
          <table:table-cell office:value-type="float" office:value="41" table:style-name="ce10">
            <text:p>41</text:p>
          </table:table-cell>
          <table:table-cell office:value-type="string" table:style-name="ce23">
            <text:p>Analogous to the Inventory/Basic (push) request, a client can send a pull request to<text:s/><text:span text:style-name="T2">q</text:span><text:s/><text:span text:style-name="T2">uery</text:span><text:s/>the<text:s/><text:span text:style-name="T2">basic<text:s/></text:span>data the server has stored about a hotel.</text:p>
            <text:p>As expected, the document must contain one HotelDescriptiveInfo element with attributes HotelCode and HotelName that follow the same rules as for room availability notifications (section 4.1.1). Again, information about only one hotel per message can be queried.</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LL</text:p>
          </table:table-cell>
          <table:table-cell office:value-type="string" table:style-name="ce8">
            <text:p>SERVER + CLIENT</text:p>
          </table:table-cell>
          <table:table-cell office:value-type="string" table:style-name="ce9">
            <text:p>4.4.3</text:p>
          </table:table-cell>
          <table:table-cell table:number-columns-repeated="2" table:style-name="ce9"/>
          <table:table-cell office:value-type="string" table:style-name="ce9">
            <text:p>INVENTORY/BASIC (PULL)</text:p>
          </table:table-cell>
          <table:table-cell office:value-type="float" office:value="41" table:style-name="ce10">
            <text:p>41</text:p>
          </table:table-cell>
          <table:table-cell office:value-type="string" table:style-name="ce23">
            <text:p>Please note that the<text:s/><text:span text:style-name="T2">content</text:span><text:s/>of the XML message is<text:s/><text:span text:style-name="T2">identical</text:span><text:s/><text:span text:style-name="T2">both</text:span><text:s/>for Inventory/Basic (pull) and Inventory/HotelInfo (pull), but the<text:s/><text:span text:style-name="T2">action</text:span><text:s/>is used by the server to distinguish the two requests.</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LL</text:p>
          </table:table-cell>
          <table:table-cell office:value-type="string" table:style-name="ce8">
            <text:p>SERVER</text:p>
          </table:table-cell>
          <table:table-cell office:value-type="string" table:style-name="ce9">
            <text:p>4.4.4</text:p>
          </table:table-cell>
          <table:table-cell table:number-columns-repeated="2" table:style-name="ce9"/>
          <table:table-cell office:value-type="string" table:style-name="ce9">
            <text:p>INVENTORY/BASIC (PULL)</text:p>
          </table:table-cell>
          <table:table-cell office:value-type="float" office:value="41" table:style-name="ce10">
            <text:p>41</text:p>
          </table:table-cell>
          <table:table-cell office:value-type="string" table:style-name="ce23">
            <text:p>The <text:s text:c="2"/>server <text:s text:c="2"/>will <text:s text:c="2"/>send <text:s text:c="2"/>a <text:s text:c="2"/>response <text:s text:c="2"/>indicating <text:s text:c="2"/>the <text:s text:c="2"/>outcome <text:s text:c="2"/>of <text:s text:c="2"/>the <text:s text:c="2"/>request. <text:s text:c="2"/>The <text:s text:c="2"/>response <text:s text:c="2"/>is <text:s text:c="2"/>a OTA_HotelDescriptiveInfoRS <text:s text:c="2"/>document. <text:s text:c="2"/>Any <text:s text:c="2"/>of <text:s text:c="2"/>the <text:s text:c="2"/>four <text:s text:c="2"/>possible <text:s text:c="2"/>AlpineBits® <text:s text:c="5"/>server <text:s text:c="2"/>response <text:s text:c="2"/>outcomes (success, <text:s/>advisory, <text:s/>warning <text:s/>or <text:s/>error) <text:s/>are <text:s/>allowed. <text:s/>See A <text:s text:c="2"/>ppendix <text:s/>A <text:s text:c="2"/>for <text:s/>details.</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BASIC_PULL</text:p>
          </table:table-cell>
          <table:table-cell office:value-type="string" table:style-name="ce8">
            <text:p>SERVER</text:p>
          </table:table-cell>
          <table:table-cell office:value-type="string" table:style-name="ce9">
            <text:p>4.4.4</text:p>
          </table:table-cell>
          <table:table-cell table:number-columns-repeated="2" table:style-name="ce9"/>
          <table:table-cell office:value-type="string" table:style-name="ce9">
            <text:p>INVENTORY/BASIC (PULL)</text:p>
          </table:table-cell>
          <table:table-cell office:value-type="float" office:value="41" table:style-name="ce10">
            <text:p>41</text:p>
          </table:table-cell>
          <table:table-cell office:value-type="string" table:style-name="ce23">
            <text:p>In case of a successful outcome, the<text:s/><text:span text:style-name="T2">Success</text:span><text:s/>element is followed by a<text:s/><text:span text:style-name="T2">HotelDescriptiveContent<text:s/></text:span>element with the information about the hotel.</text:p>
          </table:table-cell>
          <table:table-cell table:number-columns-repeated="2" table:style-name="ce10"/>
          <table:table-cell table:number-columns-repeated="1013" table:style-name="ce13"/>
          <table:table-cell table:number-columns-repeated="15361" table:style-name="ce1"/>
        </table:table-row>
        <table:table-row table:style-name="ro1">
          <table:table-cell office:value-type="string" table:style-name="ce13">
            <text:p>INVENTORY_HOTELINFO_PUSH</text:p>
          </table:table-cell>
          <table:table-cell office:value-type="string" table:style-name="ce8">
            <text:p>CLIENT</text:p>
          </table:table-cell>
          <table:table-cell office:value-type="string" table:style-name="ce9">
            <text:p>4.4.5</text:p>
          </table:table-cell>
          <table:table-cell table:number-columns-repeated="2" table:style-name="ce9"/>
          <table:table-cell office:value-type="string" table:style-name="ce9">
            <text:p>INVENTORY/HOTELINFO (PUSH)</text:p>
          </table:table-cell>
          <table:table-cell office:value-type="float" office:value="42" table:style-name="ce10">
            <text:p>42</text:p>
          </table:table-cell>
          <table:table-cell office:value-type="string" table:style-name="ce23">
            <text:p>The parameter<text:s/><text:span text:style-name="T2">request</text:span><text:s/>contains an OTA_HotelDescriptiveContentNotifRQ document.</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HOTELINFO_PUSH</text:p>
          </table:table-cell>
          <table:table-cell office:value-type="string" table:style-name="ce8">
            <text:p>CLIENT</text:p>
          </table:table-cell>
          <table:table-cell office:value-type="string" table:style-name="ce9">
            <text:p>4.4.5</text:p>
          </table:table-cell>
          <table:table-cell table:number-columns-repeated="2" table:style-name="ce9"/>
          <table:table-cell office:value-type="string" table:style-name="ce9">
            <text:p>INVENTORY/HOTELINFO (PUSH)</text:p>
          </table:table-cell>
          <table:table-cell office:value-type="float" office:value="42" table:style-name="ce10">
            <text:p>42</text:p>
          </table:table-cell>
          <table:table-cell office:value-type="string" table:style-name="ce23">
            <text:p>Each <text:s text:c="2"/>message <text:s text:c="3"/>must <text:s text:c="3"/>contain <text:s text:c="3"/>one <text:s text:c="4"/>HotelDescriptiveContent <text:s text:c="3"/>element <text:s text:c="2"/>with <text:s text:c="2"/>attributes <text:s text:c="3"/>HotelCode <text:s text:c="3"/>and HotelName <text:s text:c="3"/>that <text:s text:c="2"/>follow <text:s text:c="2"/>the <text:s text:c="2"/>same <text:s text:c="2"/>rules <text:s text:c="2"/>as <text:s text:c="2"/>for <text:s text:c="2"/>room <text:s text:c="2"/>availability <text:s text:c="2"/>notifications <text:s text:c="2"/>(section <text:s text:c="2"/>4.1.1). <text:s text:c="2"/>Again, information <text:s text:c="2"/>about <text:s text:c="2"/>only <text:s text:c="2"/>one <text:s text:c="2"/>hotel <text:s text:c="2"/>per <text:s text:c="2"/>message <text:s text:c="2"/>can <text:s text:c="2"/>be <text:s text:c="2"/>transmitted.</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HOTELINFO_PUSH</text:p>
          </table:table-cell>
          <table:table-cell office:value-type="string" table:style-name="ce8">
            <text:p>CLIENT</text:p>
          </table:table-cell>
          <table:table-cell office:value-type="string" table:style-name="ce9">
            <text:p>4.4.5</text:p>
          </table:table-cell>
          <table:table-cell table:number-columns-repeated="2" table:style-name="ce9"/>
          <table:table-cell office:value-type="string" table:style-name="ce9">
            <text:p>INVENTORY/HOTELINFO (PUSH)</text:p>
          </table:table-cell>
          <table:table-cell office:value-type="float" office:value="42" table:style-name="ce10">
            <text:p>42</text:p>
          </table:table-cell>
          <table:table-cell office:value-type="string" table:style-name="ce23">
            <text:p>AlpineBits® allows the following child-element right below H otelDescriptiveContent :</text:p>
            <text:p>● HotelInfo : can hold any content allowed by OTA,</text:p>
            <text:p>● FacilityInfo : is a subset of the FacilityInfo in Inventory/Basic (push) messages:</text:p>
            <text:p>○ GuestRoom elements may only have a Code attribute and may only contain MultimediaDescription sub-elements;</text:p>
            <text:p>○ the MultimediaDescription elements must not have the InfoCode attribute and just contain a single ImageItems element with a list of ImageItem elements</text:p>
            <text:p>● Policies : can hold any content allowed by OTA,</text:p>
            <text:p>● AffiliationInfo : can hold any content allowed by OTA,</text:p>
            <text:p>● ContactInfos : can hold any content allowed by OTA.</text:p>
            <text:p/>
            <text:p>The restriction on FacilityInfo is meant to make sure that Inventory/HotelInfo (push) message are only used to send additional descriptive content for room categories. It is supposed to be used in addition ( not instead of ) Inventory/Basic (push) .</text:p>
          </table:table-cell>
          <table:table-cell office:value-type="string" table:style-name="ce10">
            <text:p>MUST</text:p>
          </table:table-cell>
          <table:table-cell table:style-name="ce10"/>
          <table:table-cell table:number-columns-repeated="1013" table:style-name="ce13"/>
          <table:table-cell table:number-columns-repeated="15361" table:style-name="ce1"/>
        </table:table-row>
        <table:table-row table:style-name="ro1">
          <table:table-cell office:value-type="string" table:style-name="ce13">
            <text:p>INVENTORY_HOTELINFO_PUSH</text:p>
          </table:table-cell>
          <table:table-cell office:value-type="string" table:style-name="ce8">
            <text:p>SERVER</text:p>
          </table:table-cell>
          <table:table-cell office:value-type="string" table:style-name="ce9">
            <text:p>4.4.5</text:p>
          </table:table-cell>
          <table:table-cell table:number-columns-repeated="2" table:style-name="ce9"/>
          <table:table-cell office:value-type="string" table:style-name="ce9">
            <text:p>INVENTORY/HOTELINFO (PUSH)</text:p>
          </table:table-cell>
          <table:table-cell office:value-type="float" office:value="43" table:style-name="ce10">
            <text:p>43</text:p>
          </table:table-cell>
          <table:table-cell office:value-type="string" table:style-name="ce23">
            <text:p>If a server receives Inventory/HotelInfo (push) data with additional descriptive content regarding unknown room categories it must react accordingly (i.e. return a warning). However, a message that has additional descriptive regarding only<text:s/><text:span text:style-name="T2">some</text:span><text:s/>of the categories the server has on record, will<text:s/><text:span text:style-name="T2">not</text:span><text:s/>trigger a warning response. It is very well possible that some room categories do not have<text:s/><text:span text:style-name="T2">a</text:span><text:s/><text:span text:style-name="T2">dditional</text:span><text:s/>descriptive content.</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INVENTORY_HOTELINFO_PULL</text:p>
          </table:table-cell>
          <table:table-cell office:value-type="string" table:style-name="ce8">
            <text:p>CLIENT</text:p>
          </table:table-cell>
          <table:table-cell office:value-type="string" table:style-name="ce9">
            <text:p>4.4.7</text:p>
          </table:table-cell>
          <table:table-cell table:number-columns-repeated="2" table:style-name="ce9"/>
          <table:table-cell office:value-type="string" table:style-name="ce9">
            <text:p>INVENTORY/HOTELINFO (PULL)</text:p>
          </table:table-cell>
          <table:table-cell office:value-type="float" office:value="44" table:style-name="ce10">
            <text:p>44</text:p>
          </table:table-cell>
          <table:table-cell office:value-type="string" table:style-name="ce24">
            <text:p>The parameter<text:s/><text:span text:style-name="T2">request</text:span><text:s/>contains an OTA_HotelDescriptiveInfoRQ document.</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INVENTORY_HOTELINFO_PULL</text:p>
          </table:table-cell>
          <table:table-cell office:value-type="string" table:style-name="ce8">
            <text:p>CLIENT</text:p>
          </table:table-cell>
          <table:table-cell office:value-type="string" table:style-name="ce9">
            <text:p>4.4.7</text:p>
          </table:table-cell>
          <table:table-cell table:number-columns-repeated="2" table:style-name="ce9"/>
          <table:table-cell office:value-type="string" table:style-name="ce9">
            <text:p>INVENTORY/HOTELINFO (PULL)</text:p>
          </table:table-cell>
          <table:table-cell office:value-type="float" office:value="44" table:style-name="ce10">
            <text:p>44</text:p>
          </table:table-cell>
          <table:table-cell office:value-type="string" table:style-name="ce23">
            <text:p>As expected, the document must contain<text:s/><text:span text:style-name="T2">one</text:span><text:s/><text:span text:style-name="T2">HotelDescriptiveInfo</text:span><text:s/>element with attributes<text:s/><text:span text:style-name="T2">HotelCode<text:s/></text:span>and<text:s/><text:span text:style-name="T2">HotelName</text:span><text:s/>that follow the same rules as for room availability notifications (section 4.1.1). Again, information about only one hotel per message can be queried.</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INVENTORY_HOTELINFO_PULL</text:p>
          </table:table-cell>
          <table:table-cell office:value-type="string" table:style-name="ce8">
            <text:p>SERVER</text:p>
          </table:table-cell>
          <table:table-cell office:value-type="string" table:style-name="ce9">
            <text:p>4.4.7</text:p>
          </table:table-cell>
          <table:table-cell table:number-columns-repeated="2" table:style-name="ce9"/>
          <table:table-cell office:value-type="string" table:style-name="ce9">
            <text:p>INVENTORY/HOTELINFO (PULL)</text:p>
          </table:table-cell>
          <table:table-cell office:value-type="float" office:value="44" table:style-name="ce10">
            <text:p>44</text:p>
          </table:table-cell>
          <table:table-cell office:value-type="string" table:style-name="ce23">
            <text:p>Please note that the<text:s/><text:span text:style-name="T2">content</text:span><text:s/>of the XML message is<text:s/><text:span text:style-name="T2">identical</text:span><text:s/><text:span text:style-name="T2">both</text:span><text:s/>for Inventory/Basic (pull) and Inventory/HotelInfo (pull), but the<text:s/><text:span text:style-name="T2">action</text:span><text:s/>is different and used to distinguish the two requests.</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INVENTORY_HOTELINFO_PULL</text:p>
          </table:table-cell>
          <table:table-cell office:value-type="string" table:style-name="ce8">
            <text:p>SERVER</text:p>
          </table:table-cell>
          <table:table-cell office:value-type="string" table:style-name="ce9">
            <text:p>4.4.8</text:p>
          </table:table-cell>
          <table:table-cell table:number-columns-repeated="2" table:style-name="ce9"/>
          <table:table-cell office:value-type="string" table:style-name="ce9">
            <text:p>INVENTORY/HOTELINFO (PULL)</text:p>
          </table:table-cell>
          <table:table-cell office:value-type="float" office:value="45" table:style-name="ce10">
            <text:p>45</text:p>
          </table:table-cell>
          <table:table-cell office:value-type="string" table:style-name="ce24">
            <text:p>The server will send a response indicating the outcome of the request. The response is a OTA_HotelDescriptiveInfoRS document. Any of the four possible AlpineBits<text:span text:style-name="T5">®</text:span><text:s/>server response outcomes (success, advisory, warning or error) are allowed. See A ppendix A for details.</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INVENTORY_HOTELINFO_PULL</text:p>
          </table:table-cell>
          <table:table-cell office:value-type="string" table:style-name="ce8">
            <text:p>SERVER</text:p>
          </table:table-cell>
          <table:table-cell office:value-type="string" table:style-name="ce9">
            <text:p>4.4.8</text:p>
          </table:table-cell>
          <table:table-cell table:number-columns-repeated="2" table:style-name="ce9"/>
          <table:table-cell office:value-type="string" table:style-name="ce9">
            <text:p>INVENTORY/HOTELINFO (PULL)</text:p>
          </table:table-cell>
          <table:table-cell office:value-type="float" office:value="45" table:style-name="ce10">
            <text:p>45</text:p>
          </table:table-cell>
          <table:table-cell office:value-type="string" table:style-name="ce24">
            <text:p>In case of a successful outcome, the<text:s/><text:span text:style-name="T2">Success</text:span><text:s/>element is followed by a<text:s/><text:span text:style-name="T2">HotelDescriptiveContent<text:s/></text:span>element with the information about the hotel.</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table:style-name="ce13"/>
          <table:table-cell office:value-type="string" table:style-name="ce5">
            <text:p>4.5</text:p>
          </table:table-cell>
          <table:table-cell table:number-columns-repeated="3" table:style-name="ce1"/>
          <table:table-cell table:style-name="ce9"/>
          <table:table-cell table:style-name="ce1"/>
          <table:table-cell office:value-type="string" table:style-name="ce22">
            <text:p>RATE PLANS</text:p>
          </table:table-cell>
          <table:table-cell table:style-name="ce10"/>
          <table:table-cell office:value-type="string" table:style-name="ce10">
            <text:p>action_OTA_HotelRatePlanNotif_RatePlan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table:style-name="ce8"/>
          <table:table-cell office:value-type="string" table:style-name="ce8">
            <text:p>1</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3">
            <text:p>If the<text:s/><text:span text:style-name="T2">action<text:s/></text:span>parameter is OTA_HotelRatePlanNotif:RatePlans the client sends information about rates and related rules.</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3">
            <text:p>The parameter request contains an OTA_HotelRatePlanNotifRQ document.</text:p>
          </table:table-cell>
          <table:table-cell office:value-type="string" table:style-name="ce10">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float" office:value="3" table:style-name="ce8">
            <text:p>3</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4">
            <text:p>Each document contains one RatePlans element.</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4</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3">
            <text:p>For the attributes HotelCode and HotelName the rules are the same as for room availability notifications (section 4.1). Note that requests are limited to one hotel per message.</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5</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4">
            <text:p>RatePlan element has the following mandatory attributes: RatePlanNotifType (New, Overlay, Remove), CurrencyCode (EUR), RatePlanCode.</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6</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4">
            <text:p>RatePlan element has the following optional attributes: RatePlanType and RatePlanCategory.</text:p>
          </table:table-cell>
          <table:table-cell office:value-type="string" table:style-name="ce15">
            <text:p>COULD (MAY)</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6.1</text:p>
          </table:table-cell>
          <table:table-cell office:value-type="string" table:style-name="ce8">
            <text:p>6</text:p>
          </table:table-cell>
          <table:table-cell office:value-type="string" table:style-name="ce8">
            <text:p>RatePlan</text:p>
          </table:table-cell>
          <table:table-cell office:value-type="string" table:style-name="ce8">
            <text:p>46</text:p>
          </table:table-cell>
          <table:table-cell office:value-type="string" table:style-name="ce23">
            <text:p>A<text:s/><text:span text:style-name="T4">special offer<text:s/></text:span>or<text:s/><text:span text:style-name="T4">package<text:s/></text:span>presented by the hotel<text:s/><text:span text:style-name="T2">must<text:s/></text:span>set<text:s/><text:span text:style-name="T2">RatePlanType<text:s/></text:span>to 12 (means “Promotional”) and<text:s/><text:span text:style-name="T2">must not<text:s/></text:span>set the<text:s/><text:span text:style-name="T2">RatePlanCategory<text:s/></text:span>attribute.</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6.2</text:p>
          </table:table-cell>
          <table:table-cell office:value-type="string" table:style-name="ce8">
            <text:p>6</text:p>
          </table:table-cell>
          <table:table-cell office:value-type="string" table:style-name="ce8">
            <text:p>RatePlan</text:p>
          </table:table-cell>
          <table:table-cell office:value-type="string" table:style-name="ce8">
            <text:p>46</text:p>
          </table:table-cell>
          <table:table-cell office:value-type="string" table:style-name="ce23">
            <text:p>An offer or package campaigned by a third party (such as a consortium or a tourist organization) in which the hotel participates<text:s/><text:span text:style-name="T2">must<text:s/></text:span>set<text:s/><text:span text:style-name="T2">RatePlanType<text:s/></text:span>to 12<text:s/><text:span text:style-name="T2">and also<text:s/></text:span>the<text:s/><text:span text:style-name="T2">RatePlanCategory<text:s/></text:span>attribute with a value defined by the third party.</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7</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4">
            <text:p>The two optional attributes<text:s/><text:span text:style-name="T2">RatePlanID</text:span><text:s/>and<text:s/><text:span text:style-name="T2">RatePlanQualifier</text:span><text:s/><text:span text:style-name="T2">may</text:span><text:s/>be used by the client to identify a “master” rateplan and its alternative versions if the server supports them (see section j oining rate plans ).</text:p>
          </table:table-cell>
          <table:table-cell office:value-type="string" table:style-name="ce15">
            <text:p>MUST</text:p>
          </table:table-cell>
          <table:table-cell office:value-type="string" table:style-name="ce17">
            <text:p>OTA_HotelRatePlanNotif_accept_RatePlanJoin</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8</text:p>
          </table:table-cell>
          <table:table-cell table:style-name="ce8"/>
          <table:table-cell office:value-type="string" table:style-name="ce8">
            <text:p>RatePlan</text:p>
          </table:table-cell>
          <table:table-cell office:value-type="string" table:style-name="ce8">
            <text:p>46</text:p>
          </table:table-cell>
          <table:table-cell office:value-type="string" table:style-name="ce24">
            <text:p>Inside RatePlan: Each RatePlan element contains, in order:</text:p>
            <text:p>● zero or more BookingRule elements: used to restrict the applicability of the rate plan to a given</text:p>
            <text:p>stay - zero means no restrictions,</text:p>
            <text:p>● zero or more Rate elements: indicate the cost of stay,</text:p>
            <text:p>● zero or more Supplement elements: to specify supplements such as final cleaning fees or similar extras,</text:p>
            <text:p>● one Offer element with one OfferRule element: it defines the cut-off age above which guests are considered adults, the allowed age range for children (or whether children are allowed at all), and optionally introduces more restrictions to the applicability of the rate plan,</text:p>
            <text:p>● zero , one or two additional Offer elements: indicates potential discounts such as free nights or kids that go free,</text:p>
            <text:p>● zero to five Description elements.</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9</text:p>
          </table:table-cell>
          <table:table-cell table:style-name="ce8"/>
          <table:table-cell office:value-type="string" table:style-name="ce8">
            <text:p><text:s/>RatePlan / Description</text:p>
          </table:table-cell>
          <table:table-cell office:value-type="string" table:style-name="ce8">
            <text:p>47</text:p>
          </table:table-cell>
          <table:table-cell office:value-type="string" table:style-name="ce24">
            <text:p>Each<text:s/><text:span text:style-name="T2">Description</text:span><text:s/>element<text:s/><text:span text:style-name="T2">must</text:span><text:s/>have a<text:s/><text:span text:style-name="T2">Name</text:span><text:s/>attribute. Within a rate plan, the<text:s/><text:span text:style-name="T2">Name</text:span><text:s/>attribute values</text:p>
            <text:p>must be distinct. Allowed values are:</text:p>
            <text:p>● title</text:p>
            <text:p>● intro</text:p>
            <text:p>● description ● gallery</text:p>
            <text:p>● codelist</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9</text:p>
          </table:table-cell>
          <table:table-cell table:style-name="ce8"/>
          <table:table-cell office:value-type="string" table:style-name="ce8">
            <text:p><text:s/>RatePlan / Description</text:p>
          </table:table-cell>
          <table:table-cell office:value-type="string" table:style-name="ce8">
            <text:p>48</text:p>
          </table:table-cell>
          <table:table-cell office:value-type="string" table:style-name="ce24">
            <text:p>For the<text:s/><text:span text:style-name="T2">optional</text:span><text:s/><text:span text:style-name="T2">Description</text:span><text:s/>elements with names title , intro or description , the following rules hold:</text:p>
            <text:p/>
            <text:p>● Each<text:s/><text:span text:style-name="T2">Description</text:span><text:s/>element contains one or more<text:s/><text:span text:style-name="T2">Text</text:span><text:s/>elements with the attribute<text:s/><text:span text:style-name="T2">TextFormat<text:s/></text:span>set to PlainText or HTML and the attribute<text:s/><text:span text:style-name="T2">Language</text:span><text:s/>set to a two-letter lowercase language abbreviation according to</text:p>
            <text:p>ISO 639-1. At most<text:s/><text:span text:style-name="T2">one</text:span><text:s/><text:span text:style-name="T2">Text</text:span><text:s/>element is allowed for each combination of<text:s/><text:span text:style-name="T2">Language</text:span><text:s/>and<text:s/><text:span text:style-name="T2">TextFormat</text:span><text:s/>.</text:p>
            <text:p/>
            <text:p>● The presence of a<text:s/><text:span text:style-name="T2">Text</text:span><text:s/>element with<text:s/><text:span text:style-name="T2">TextFormat</text:span><text:s/>set to HTML is intended as rich text alternative of a<text:s/><text:span text:style-name="T2">Text</text:span><text:s/>element with<text:s/><text:span text:style-name="T2">TextFormat</text:span><text:s/>set to PlainText of the same<text:s/><text:span text:style-name="T2">Language</text:span><text:s/>and makes the latter<text:s/><text:span text:style-name="T2">mandatory</text:span><text:s/>.</text:p>
            <text:p>● Please note that an AlpineBits<text:span text:style-name="T5">®</text:span><text:s/>server is explicitly allowed to<text:s/><text:span text:style-name="T2">filter,</text:span><text:s/><text:span text:style-name="T2">shorten</text:span><text:s/><text:span text:style-name="T2">or</text:span><text:s/><text:span text:style-name="T2">even</text:span><text:s/><text:span text:style-name="T2">skip</text:span><text:s/><text:span text:style-name="T2">the HTML</text:span><text:s/><text:span text:style-name="T2">content</text:span><text:s/>, therefore the usage of<text:s/><text:span text:style-name="T2">Text</text:span><text:s/>elements with<text:s/><text:span text:style-name="T2">TextFormat</text:span><text:s/>set to H TML is<text:s/><text:span text:style-name="T2">not<text:s/></text:span>recommended but left as an option for implementers that absolutely need it.</text:p>
          </table:table-cell>
          <table:table-cell office:value-type="string" table:style-name="ce15">
            <text:p>MUST</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text:s/>RatePlan / Description</text:p>
          </table:table-cell>
          <table:table-cell office:value-type="string" table:style-name="ce8">
            <text:p>48</text:p>
          </table:table-cell>
          <table:table-cell office:value-type="string" table:style-name="ce24">
            <text:p>The<text:s/><text:span text:style-name="T2">optional</text:span><text:s/><text:span text:style-name="T2">Description</text:span><text:s/>element with name gallery is used to store a sequence of images. Each sequence describes one (independent) image and is made of:</text:p>
            <text:p/>
            <text:p>●<text:s/><text:span text:style-name="T2">one</text:span><text:s/><text:span text:style-name="T2">Image</text:span><text:s/>element containing the image URL,</text:p>
            <text:p/>
            <text:p>●<text:s/><text:span text:style-name="T2">zero</text:span><text:s/><text:span text:style-name="T2">or</text:span><text:s/><text:span text:style-name="T2">more</text:span><text:s/><text:span text:style-name="T2">Text</text:span><text:s/>elements with attributes<text:s/><text:span text:style-name="T2">TextFormat</text:span><text:s/>(set to PlainText ) and<text:s/><text:span text:style-name="T2">Languag</text:span></text:p>
            <text:p><text:span text:style-name="T2">e</text:span><text:s/>(at</text:p>
            <text:p>most one<text:s/><text:span text:style-name="T2">Text</text:span><text:s/>element per language) that describe the image above</text:p>
            <text:p/>
            <text:p>●<text:s/><text:span text:style-name="T2">zero</text:span><text:s/><text:span text:style-name="T2">or</text:span><text:s/><text:span text:style-name="T2">one</text:span><text:s/><text:span text:style-name="T2">Text</text:span><text:s/>elements with just the attribute<text:s/><text:span text:style-name="T2">TextFormat</text:span><text:s/>(set to PlainText ) containing</text:p>
            <text:p>copyright information for the image above,</text:p>
            <text:p>●<text:s/><text:span text:style-name="T2">zero</text:span><text:s/><text:span text:style-name="T2">or</text:span><text:s/><text:span text:style-name="T2">one</text:span><text:s/><text:span text:style-name="T2">URL</text:span><text:s/>elements containing a link to the attribution of image above.</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text:s/>RatePlan / Description</text:p>
          </table:table-cell>
          <table:table-cell office:value-type="string" table:style-name="ce8">
            <text:p>49</text:p>
          </table:table-cell>
          <table:table-cell office:value-type="string" table:style-name="ce24">
            <text:p>The<text:s/><text:span text:style-name="T2">optional</text:span><text:s/><text:span text:style-name="T2">Description</text:span><text:s/>element with name codelist is used to exchange “theme” information about the rate plan that is not meant to be read by humans.</text:p>
            <text:p>Such a<text:s/><text:span text:style-name="T2">Description</text:span><text:s/>element contains no</text:p>
            <text:p>Thing but<text:s/><text:span text:style-name="T2">one</text:span><text:s/><text:span text:style-name="T2">or</text:span><text:s/><text:span text:style-name="T2">more</text:span><text:s/><text:span text:style-name="T2">ListItem</text:span><text:s/>elements with no attributes, each containing a code (the quoted part) from the following list:</text:p>
            <text:p/>
            <text:p><text:span text:style-name="T2">●<text:s/></text:span>"ALPINEBITS:1001" meaning Bicycle touring</text:p>
            <text:p><text:span text:style-name="T2">●<text:s/></text:span>"ALPINEBITS:1002" meaning Car-free Holiday</text:p>
            <text:p><text:span text:style-name="T2">●<text:s/></text:span>"ALPINEBITS:1003" meaning Cars &amp; Motorcycle</text:p>
            <text:p><text:span text:style-name="T2">●<text:s/></text:span>"ALPINEBITS:1004" meaning Christmas Markets</text:p>
            <text:p><text:span text:style-name="T2">●<text:s/></text:span>"ALPINEBITS:1005" meaning Culture</text:p>
            <text:p><text:span text:style-name="T2">●<text:s/></text:span>"ALPINEBITS:1006" meaning Ecologic Holiday</text:p>
            <text:p><text:span text:style-name="T2">●<text:s/></text:span>"ALPINEBITS:1007" meaning Events</text:p>
            <text:p><text:span text:style-name="T2">●<text:s/></text:span>"ALPINEBITS:1008" meaning Family</text:p>
            <text:p><text:span text:style-name="T2">●<text:s/></text:span>"ALPINEBITS:1009" meaning Food</text:p>
            <text:p><text:span text:style-name="T2">●<text:s/></text:span>"ALPINEBITS:1010" meaning Golf</text:p>
            <text:p><text:span text:style-name="T2">●<text:s/></text:span>"ALPINEBITS:1011" meaning Hiking</text:p>
            <text:p><text:span text:style-name="T2">●<text:s/></text:span>"ALPINEBITS:1012" meaning Horseback Riding</text:p>
            <text:p><text:span text:style-name="T2">●<text:s/></text:span>"ALPINEBITS:1013" meaning Luxury Holiday</text:p>
            <text:p><text:span text:style-name="T2">●<text:s/></text:span>"ALPINEBITS:1014" meaning Mountain Bike</text:p>
            <text:p><text:span text:style-name="T2">●<text:s/></text:span>"ALPINEBITS:1015" meaning Other Summer Activities</text:p>
            <text:p><text:span text:style-name="T2">●<text:s/></text:span>"ALPINEBITS:1016" meaning Other Winter Activities</text:p>
            <text:p><text:span text:style-name="T2">●<text:s/></text:span>"ALPINEBITS:1017" meaning Pets-friendly Holiday</text:p>
            <text:p><text:span text:style-name="T2">●<text:s/></text:span>"ALPINEBITS:1018" meaning Road Bike</text:p>
            <text:p><text:span text:style-name="T2">●<text:s/></text:span>"ALPINEBITS:1019" meaning Romantic Holiday</text:p>
            <text:p><text:span text:style-name="T2">●<text:s/></text:span>"ALPINEBITS:1020" meaning Sci &amp; Snowboard</text:p>
            <text:p><text:span text:style-name="T2">●<text:s/></text:span>"ALPINEBITS:1021" meaning Spa &amp; Health</text:p>
            <text:p><text:span text:style-name="T2">●<text:s/></text:span>"ALPINEBITS:1022" meaning Wine</text:p>
            <text:p><text:span text:style-name="T2">●<text:s/></text:span>"ALPINEBITS:1023" meaning eBike</text:p>
            <text:p>The "ALPINEBITS" and "OTA" namespaces are reserved, but partners are free to define</text:p>
            <text:p>custom namespaces. A server can safely ignore codes it doesn’t recognize and must not return a warning or error if it encounters one.</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1</text:p>
          </table:table-cell>
          <table:table-cell table:style-name="ce8"/>
          <table:table-cell office:value-type="string" table:style-name="ce8">
            <text:p>BookingRules</text:p>
          </table:table-cell>
          <table:table-cell office:value-type="string" table:style-name="ce8">
            <text:p>50</text:p>
          </table:table-cell>
          <table:table-cell office:value-type="string" table:style-name="ce24">
            <text:p>BookingRule can be linked to the room categories via their Code attribute and by setting their CodeContext attribute to ROOMTYPE</text:p>
          </table:table-cell>
          <table:table-cell office:value-type="string" table:style-name="ce15">
            <text:p>COULD (MAY)</text:p>
          </table:table-cell>
          <table:table-cell office:value-type="string" table:style-name="ce10">
            <text:p>OTA_HotelRatePlanNotif_accept_RatePlan_RoomType_BookingRule</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1.1</text:p>
          </table:table-cell>
          <table:table-cell office:value-type="string" table:style-name="ce8">
            <text:p>11</text:p>
          </table:table-cell>
          <table:table-cell office:value-type="string" table:style-name="ce8">
            <text:p>BookingRules</text:p>
          </table:table-cell>
          <table:table-cell office:value-type="string" table:style-name="ce8">
            <text:p>50</text:p>
          </table:table-cell>
          <table:table-cell office:value-type="string" table:style-name="ce23">
            <text:p>A<text:s/><text:span text:style-name="T2">BookingRule<text:s/></text:span>without a<text:s/><text:span text:style-name="T2">Code<text:s/></text:span>attribute applies to all room categories.</text:p>
          </table:table-cell>
          <table:table-cell office:value-type="string" table:style-name="ce15">
            <text:p>COULD (MAY)</text:p>
          </table:table-cell>
          <table:table-cell office:value-type="string" table:style-name="ce10">
            <text:p>OTA_HotelRatePlanNotif_accept_RatePlan_BookingRule</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2</text:p>
          </table:table-cell>
          <table:table-cell office:value-type="string" table:style-name="ce8">
            <text:p>11</text:p>
          </table:table-cell>
          <table:table-cell office:value-type="string" table:style-name="ce8">
            <text:p>BookingRules</text:p>
          </table:table-cell>
          <table:table-cell office:value-type="string" table:style-name="ce8">
            <text:p>50</text:p>
          </table:table-cell>
          <table:table-cell office:value-type="string" table:style-name="ce23">
            <text:p>A<text:s/><text:span text:style-name="T2">BookingRule<text:s/></text:span>element<text:s/><text:span text:style-name="T2">must<text:s/></text:span>have attributes<text:s/><text:span text:style-name="T2">Start<text:s/></text:span>and<text:s/><text:span text:style-name="T2">End<text:s/></text:span>(both must be valid dates in the form YYYY-MM-DD) and satisfy the condition<text:s/><text:span text:style-name="T2">Start<text:s/></text:span>≤<text:s/><text:span text:style-name="T2">End</text:span>. Unless otherwise specified,<text:s/><text:span text:style-name="T2">Start<text:s/></text:span>and<text:s/><text:span text:style-name="T2">End must<text:s/></text:span>be considered inclusive.</text:p>
          </table:table-cell>
          <table:table-cell office:value-type="string" table:style-name="ce15">
            <text:p>MUST</text:p>
          </table:table-cell>
          <table:table-cell office:value-type="string" table:style-name="ce15">
            <text:p>if BookingRule ist given</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2.1</text:p>
          </table:table-cell>
          <table:table-cell office:value-type="string" table:style-name="ce8">
            <text:p>11</text:p>
          </table:table-cell>
          <table:table-cell office:value-type="string" table:style-name="ce8">
            <text:p>BookingRules</text:p>
          </table:table-cell>
          <table:table-cell office:value-type="string" table:style-name="ce8">
            <text:p>50</text:p>
          </table:table-cell>
          <table:table-cell office:value-type="string" table:style-name="ce24">
            <text:p>Within the same rate plan, BookingRule elements must not overlap (concerning their Start and End attributes) if they belong to the same class. Classes are:</text:p>
            <text:p>●  BookingRule elements with no Code attribute,</text:p>
            <text:p>●  BookingRule elements with the same value for the Code attribute.</text:p>
          </table:table-cell>
          <table:table-cell office:value-type="string" table:style-name="ce15">
            <text:p>MUST</text:p>
          </table:table-cell>
          <table:table-cell office:value-type="string" table:style-name="ce15">
            <text:p>if BookingRule ist given</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text:p>
          </table:table-cell>
          <table:table-cell office:value-type="string" table:style-name="ce8">
            <text:p>4.5.1</text:p>
          </table:table-cell>
          <table:table-cell office:value-type="string" table:style-name="ce8">
            <text:p>12.2</text:p>
          </table:table-cell>
          <table:table-cell office:value-type="string" table:style-name="ce8">
            <text:p>11</text:p>
          </table:table-cell>
          <table:table-cell office:value-type="string" table:style-name="ce8">
            <text:p>BookingRules</text:p>
          </table:table-cell>
          <table:table-cell office:value-type="string" table:style-name="ce8">
            <text:p>50</text:p>
          </table:table-cell>
          <table:table-cell office:value-type="string" table:style-name="ce23">
            <text:p>The server must consider overlaps as an error.</text:p>
          </table:table-cell>
          <table:table-cell office:value-type="string" table:style-name="ce15">
            <text:p>MUST</text:p>
          </table:table-cell>
          <table:table-cell office:value-type="string" table:style-name="ce10">
            <text:p>OTA_HotelRatePlanNotif_accept_RatePlan_BookingRule</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3</text:p>
          </table:table-cell>
          <table:table-cell office:value-type="string" table:style-name="ce8">
            <text:p>11</text:p>
          </table:table-cell>
          <table:table-cell office:value-type="string" table:style-name="ce8">
            <text:p>BookingRules</text:p>
          </table:table-cell>
          <table:table-cell office:value-type="string" table:style-name="ce8">
            <text:p>50</text:p>
          </table:table-cell>
          <table:table-cell office:value-type="string" table:style-name="ce24">
            <text:p>BookingRule contain the LengthOfStay element, the ArrivalDaysOfWeek element, the DepartureDaysOfWeek element, the RestrictionStatus element.</text:p>
          </table:table-cell>
          <table:table-cell office:value-type="string" table:style-name="ce15">
            <text:p>COULD (MAY)</text:p>
          </table:table-cell>
          <table:table-cell office:value-type="string" table:style-name="ce15">
            <text:p>if BookingRule ist given</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BookingRules</text:p>
          </table:table-cell>
          <table:table-cell office:value-type="string" table:style-name="ce8">
            <text:p>50</text:p>
          </table:table-cell>
          <table:table-cell office:value-type="string" table:style-name="ce24">
            <text:p><text:span text:style-name="T2">LengthOfStay</text:span><text:s/>elements indicate a minimum length of stay (by setting the attribute<text:s/><text:span text:style-name="T2">MinMaxMessageType</text:span><text:s/>to SetMinLOS or SetForwardMinStay ) or a maximum length to stay (by setting the attribute<text:s/><text:span text:style-name="T2">MinMaxMessageType</text:span><text:s/>to SetMaxLOS or SetForwardMaxStay ). Each value of<text:s/><text:span text:style-name="T2">MinMaxMessageType</text:span><text:s/>must not appear more than once in the same<text:s/><text:span text:style-name="T2">LengthsOfStay</text:span><text:s/>container element.</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text:p>
          </table:table-cell>
          <table:table-cell office:value-type="string" table:style-name="ce8">
            <text:p>4.5.1</text:p>
          </table:table-cell>
          <table:table-cell office:value-type="string" table:style-name="ce8">
            <text:p>14</text:p>
          </table:table-cell>
          <table:table-cell office:value-type="string" table:style-name="ce8">
            <text:p>11</text:p>
          </table:table-cell>
          <table:table-cell office:value-type="string" table:style-name="ce8">
            <text:p>BookingRules</text:p>
          </table:table-cell>
          <table:table-cell office:value-type="string" table:style-name="ce8">
            <text:p>50</text:p>
          </table:table-cell>
          <table:table-cell office:value-type="string" table:style-name="ce24">
            <text:p>When matching a BookingRule , a server must consider the following rules:</text:p>
            <text:p/>
            <text:p>● criteria of the booking rule (if any) that applies to the arrival day ( Start ≤ arrival day ≤ End ):</text:p>
            <text:p>SetMinLOS , SetMaXLOS , arrival DOW, master status Open ,</text:p>
            <text:p/>
            <text:p>● criteria of the booking rule (if any) that applies to the departure day ( Start ≤ departure day ≤</text:p>
            <text:p>End ): departure DOW,</text:p>
            <text:p>● criteria of the booking rule (if any) that applies and need to be checked for each day of the stay</text:p>
            <text:p>(excluding the departure day): the day must not be denied by a master status Close rule. The AlpineBits® 2017-10 page 50 of 84</text:p>
            <text:p>whole length of the stay must be consistent with SetForwardMinStay and SetForwardMaxStay attributes.</text:p>
            <text:p>A stay must be allowed by all applicable booking rules. In particular, there might be a BookingRule element with a Code attribute and a BookingRule element without a Code attribute, both applicable to a given stay. In such a case, both rules must allow the stay.</text:p>
          </table:table-cell>
          <table:table-cell office:value-type="string" table:style-name="ce15">
            <text:p>MUST</text:p>
          </table:table-cell>
          <table:table-cell office:value-type="string" table:style-name="ce10">
            <text:p>OTA_HotelRatePlanNotif_accept_RatePlan_BookingRule</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5</text:p>
          </table:table-cell>
          <table:table-cell office:value-type="string" table:style-name="ce8">
            <text:p>11</text:p>
          </table:table-cell>
          <table:table-cell office:value-type="string" table:style-name="ce8">
            <text:p>BookingRules/LengthIfStay</text:p>
          </table:table-cell>
          <table:table-cell office:value-type="string" table:style-name="ce8">
            <text:p>51</text:p>
          </table:table-cell>
          <table:table-cell office:value-type="string" table:style-name="ce25">
            <text:p>The Time attribute must be an integer &gt; 0 and the TimeUnit must be Day. This rule would restrict any stay having 2016-03-03 ≤ arrival day ≤ 2016-04-17 to a duration between 5 and 7 nights.</text:p>
          </table:table-cell>
          <table:table-cell office:value-type="string" table:style-name="ce15">
            <text:p>COULD (MAY)</text:p>
          </table:table-cell>
          <table:table-cell office:value-type="string" table:style-name="ce15">
            <text:p>if BookingRule and LengthOfStay Elements are given + OTA_HotelRatePlanNotif_accept_MinLOS or OTA_HotelRatePlanNotif_accept_MaxLO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6</text:p>
          </table:table-cell>
          <table:table-cell office:value-type="string" table:style-name="ce8">
            <text:p>11</text:p>
          </table:table-cell>
          <table:table-cell office:value-type="string" table:style-name="ce8">
            <text:p>BookingRules/DOW_Restrictions</text:p>
          </table:table-cell>
          <table:table-cell office:value-type="string" table:style-name="ce8">
            <text:p>51</text:p>
          </table:table-cell>
          <table:table-cell office:value-type="string" table:style-name="ce23">
            <text:p>At most one DOW_Restrictions element can be given. At most one subelement mus be given: at most one ArrivalDayOfWeek element and at most one DepartureDayOfWeek element must be given. The DOW attributes that are 0 or false indicate restricted DOWs. A missing DOW attribute or a value of 1 or true indicate there is no restriction.</text:p>
          </table:table-cell>
          <table:table-cell office:value-type="string" table:style-name="ce15">
            <text:p>COULD (MAY)</text:p>
          </table:table-cell>
          <table:table-cell office:value-type="string" table:style-name="ce15">
            <text:p>if BookingRule and DOW_Restrictinons Elements are given + OTA_HotelRatePlanNotif_accept_ArrivalDOW or OTA_HotelRatePlanNotif_accept_DepartureDOW</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7</text:p>
          </table:table-cell>
          <table:table-cell office:value-type="string" table:style-name="ce8">
            <text:p>11</text:p>
          </table:table-cell>
          <table:table-cell office:value-type="string" table:style-name="ce8">
            <text:p>BookingRules/RestrictionStatus</text:p>
          </table:table-cell>
          <table:table-cell office:value-type="string" table:style-name="ce8">
            <text:p>52</text:p>
          </table:table-cell>
          <table:table-cell office:value-type="string" table:style-name="ce23">
            <text:p>At most one RestricitionStatus element can be given. Both attributes, Restriction and Status are mandatory. The value Close is necessary for the restriction to occur. An Open value would be equivalent to no restriction.</text:p>
          </table:table-cell>
          <table:table-cell office:value-type="string" table:style-name="ce15">
            <text:p>COULD (MAY)</text:p>
          </table:table-cell>
          <table:table-cell office:value-type="string" table:style-name="ce10">
            <text:p>if BookingRule and RestrictionStatus Elements are given</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19</text:p>
          </table:table-cell>
          <table:table-cell table:style-name="ce8"/>
          <table:table-cell office:value-type="string" table:style-name="ce8">
            <text:p>Static Rates</text:p>
          </table:table-cell>
          <table:table-cell office:value-type="string" table:style-name="ce8">
            <text:p>52</text:p>
          </table:table-cell>
          <table:table-cell office:value-type="string" table:style-name="ce25">
            <text:p><text:span text:style-name="T3">Static<text:s/></text:span>Rate<text:span text:style-name="T3"><text:s/>elements are used to avoid sending the same information repeatedly for each rate of the</text:span></text:p>
            <text:p><text:span text:style-name="T3">same rate plan. They:</text:span></text:p>
            <text:p><text:span text:style-name="T3">● contain static information that is valid for the whole Rateplan and is not date depending,</text:span></text:p>
            <text:p><text:span text:style-name="T3">● can<text:s/></text:span>only<text:span text:style-name="T3"><text:s/>be transmitted in messages with<text:s/></text:span>RatePlanNotifType<text:span text:style-name="T3"><text:s/>set to New ,</text:span></text:p>
            <text:p><text:span text:style-name="T3">● can only be used at position 1 in a list of<text:s/></text:span>Rate<text:span text:style-name="T3"><text:s/>elements.</text:span></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0</text:p>
          </table:table-cell>
          <table:table-cell office:value-type="string" table:style-name="ce8">
            <text:p>19</text:p>
          </table:table-cell>
          <table:table-cell office:value-type="string" table:style-name="ce8">
            <text:p>Static Rates</text:p>
          </table:table-cell>
          <table:table-cell office:value-type="string" table:style-name="ce8">
            <text:p>52</text:p>
          </table:table-cell>
          <table:table-cell office:value-type="string" table:style-name="ce23">
            <text:p>By default, all rates are per night. It is, however, possible to specify rates per an arbitrary amount of nights. This is done by adding<text:s/><text:span text:style-name="T2">both</text:span><text:s/>of the<text:s/><text:span text:style-name="T2">optional</text:span><text:s/>attributes<text:s/><text:span text:style-name="T2">RateTimeUnit</text:span><text:s/>( Day is the only allowed value) and<text:s/><text:span text:style-name="T2">UnitMultiplier</text:span><text:s/>(number of nights) to the static<text:s/><text:span text:style-name="T2">Rate</text:span><text:s/>element. This will implicitly set the time unit for all the rates in the rate plan.</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Static Rates</text:p>
          </table:table-cell>
          <table:table-cell office:value-type="string" table:style-name="ce8">
            <text:p>52</text:p>
          </table:table-cell>
          <table:table-cell office:value-type="string" table:style-name="ce23">
            <text:p>The mandatory BaseByGuestAmt element with the only and mandatory Type attribute determines if the amounts given in the rates of the containing rate plan are to be considered per person (T ype 7 ) or per room ( Type 25 ).</text:p>
            <text:p>Finally, a static rate also sets the board type for the rate plan. This is done with the<text:s/><text:span text:style-name="T2">m</text:span><text:s/><text:span text:style-name="T2">andatory MealsIncluded</text:span><text:s/>element. The<text:s/><text:span text:style-name="T2">mandatory</text:span><text:s/><text:span text:style-name="T2">MealPlanIndicator</text:span><text:s/>attribute<text:s/><text:span text:style-name="T2">must</text:span><text:s/>be true and the<text:s/><text:span text:style-name="T2">mandatory MealPlanCodes</text:span><text:s/>attribute assumes one of the following values (a subset of the full OTA list):</text:p>
            <text:p>● 1 - all inclusive,</text:p>
            <text:p>● 3 - bed and breakfast,</text:p>
            <text:p>● 10 - full board,</text:p>
            <text:p>● 12 - half board,</text:p>
            <text:p>● 14 - room only.</text:p>
            <text:p>Note that AlpineBits<text:span text:style-name="T5">®</text:span><text:s/><text:span text:style-name="T2">does</text:span><text:s/><text:span text:style-name="T2">not</text:span><text:s/>use the single Breakfast/Lunch/Dinner booleans.</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Date depending rates</text:p>
          </table:table-cell>
          <table:table-cell office:value-type="string" table:style-name="ce8">
            <text:p>53</text:p>
          </table:table-cell>
          <table:table-cell office:value-type="string" table:style-name="ce25">
            <text:p><text:span text:style-name="T3">These date depending rates (just “called” rates from here on) must have an<text:s/></text:span>InvTypeCode<text:span text:style-name="T3"><text:s/>attribute that links them to room categories (see section 4.4).</text:span></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Date depending rates</text:p>
          </table:table-cell>
          <table:table-cell office:value-type="string" table:style-name="ce8">
            <text:p>53</text:p>
          </table:table-cell>
          <table:table-cell office:value-type="string" table:style-name="ce23">
            <text:p>A<text:s/><text:span text:style-name="T2">Rate</text:span><text:s/>element<text:s/><text:span text:style-name="T2">must</text:span><text:s/>have attributes<text:s/><text:span text:style-name="T2">Start</text:span><text:s/>and<text:s/><text:span text:style-name="T2">End</text:span><text:s/>(both must be valid dates in the form YYYY-MM-DD) and satisfy the condition<text:s/><text:span text:style-name="T2">Start</text:span><text:s/>≤<text:s/><text:span text:style-name="T2">End</text:span><text:s/>.</text:p>
            <text:p>A stay matches the<text:s/><text:span text:style-name="T2">Start</text:span><text:s/>and<text:s/><text:span text:style-name="T2">End</text:span><text:s/>attributes if the the arrival day is ≥<text:s/><text:span text:style-name="T2">Start</text:span><text:s/>and the departure day ≤<text:s/><text:span text:style-name="T2">End<text:s/></text:span>+ 1. When the server computes the total cost of the stay it<text:s/><text:span text:style-name="T2">must</text:span><text:s/>find a matching rate for each night of the stay. Otherwise it<text:s/><text:span text:style-name="T2">cannot</text:span><text:s/>compute the total cost, and the stay is not possible.</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1</text:p>
          </table:table-cell>
          <table:table-cell office:value-type="string" table:style-name="ce8">
            <text:p>19</text:p>
          </table:table-cell>
          <table:table-cell office:value-type="string" table:style-name="ce8">
            <text:p>Rates</text:p>
          </table:table-cell>
          <table:table-cell office:value-type="string" table:style-name="ce8">
            <text:p>53</text:p>
          </table:table-cell>
          <table:table-cell office:value-type="string" table:style-name="ce23">
            <text:p>Within the same rate plan, two Rate elements must not overlap (concerning their Start and End attributes) if they have the same InvTypeCode attribute.</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text:p>
          </table:table-cell>
          <table:table-cell office:value-type="string" table:style-name="ce8">
            <text:p>4.5.1</text:p>
          </table:table-cell>
          <table:table-cell office:value-type="string" table:style-name="ce8">
            <text:p>22</text:p>
          </table:table-cell>
          <table:table-cell office:value-type="string" table:style-name="ce8">
            <text:p>19</text:p>
          </table:table-cell>
          <table:table-cell office:value-type="string" table:style-name="ce8">
            <text:p>Rates</text:p>
          </table:table-cell>
          <table:table-cell office:value-type="string" table:style-name="ce8">
            <text:p>53</text:p>
          </table:table-cell>
          <table:table-cell office:value-type="string" table:style-name="ce23">
            <text:p>The server must consider overlaps as an error.</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4</text:p>
          </table:table-cell>
          <table:table-cell office:value-type="string" table:style-name="ce8">
            <text:p>19</text:p>
          </table:table-cell>
          <table:table-cell office:value-type="string" table:style-name="ce8">
            <text:p>Rates/BaseByGuestAmt</text:p>
          </table:table-cell>
          <table:table-cell office:value-type="string" table:style-name="ce8">
            <text:p>54</text:p>
          </table:table-cell>
          <table:table-cell office:value-type="string" table:style-name="ce24">
            <text:p>The BaseByGuestAmt elements (at least one must be present) have the following attributes:</text:p>
            <text:p>●  NumberOfGuests (mandatory) is an integer value &gt; 0,</text:p>
            <text:p>●  AmountAfterTax (mandatory) is a decimal value &gt; 0.0 (0.0 is not allowed),</text:p>
            <text:p>●  AgeQualifyingCode (mandatory) is set to 10 (“adult”).</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6</text:p>
          </table:table-cell>
          <table:table-cell office:value-type="string" table:style-name="ce8">
            <text:p>19</text:p>
          </table:table-cell>
          <table:table-cell office:value-type="string" table:style-name="ce8">
            <text:p>Rates/BaseByGuestAmt</text:p>
          </table:table-cell>
          <table:table-cell office:value-type="string" table:style-name="ce8">
            <text:p>54</text:p>
          </table:table-cell>
          <table:table-cell office:value-type="string" table:style-name="ce23">
            <text:p>For a given Rate, all BaseByGuestAmt elements must have distinct NumberOfGuests values.</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7</text:p>
          </table:table-cell>
          <table:table-cell office:value-type="string" table:style-name="ce8">
            <text:p>19</text:p>
          </table:table-cell>
          <table:table-cell office:value-type="string" table:style-name="ce8">
            <text:p>Rates/BaseByGuestAmt</text:p>
          </table:table-cell>
          <table:table-cell office:value-type="string" table:style-name="ce8">
            <text:p>54</text:p>
          </table:table-cell>
          <table:table-cell office:value-type="string" table:style-name="ce23">
            <text:p>One or more<text:s/><text:span text:style-name="T2">BaseByGuestAmt<text:s/></text:span>elements are needed to cover all possible guest occupancies compatible with the room category occupancy limits. In particular, one<text:s/><text:span text:style-name="T2">BaseByGuestAmt<text:s/></text:span>element with attributes<text:s/><text:span text:style-name="T2">NumberOfGuests<text:s/></text:span>equal to the standard occupancy<text:s/><text:span text:style-name="T2">must<text:s/></text:span>be present.</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8</text:p>
          </table:table-cell>
          <table:table-cell office:value-type="string" table:style-name="ce8">
            <text:p>19</text:p>
          </table:table-cell>
          <table:table-cell office:value-type="string" table:style-name="ce8">
            <text:p>Rates/BaseByGuestAmt</text:p>
          </table:table-cell>
          <table:table-cell office:value-type="string" table:style-name="ce8">
            <text:p>54</text:p>
          </table:table-cell>
          <table:table-cell office:value-type="string" table:style-name="ce23">
            <text:p>Additional BaseByGuestAmt elements with values between the minimum and the standard occupancy may be present. See the section “Computing the cost of a stay” below for details.</text:p>
          </table:table-cell>
          <table:table-cell office:value-type="string" table:style-name="ce15">
            <text:p>COULD (MAY)</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9</text:p>
          </table:table-cell>
          <table:table-cell office:value-type="string" table:style-name="ce8">
            <text:p>19</text:p>
          </table:table-cell>
          <table:table-cell office:value-type="string" table:style-name="ce8">
            <text:p>Rates/AdditionalGuestAmount</text:p>
          </table:table-cell>
          <table:table-cell office:value-type="string" table:style-name="ce8">
            <text:p>54</text:p>
          </table:table-cell>
          <table:table-cell office:value-type="string" table:style-name="ce24">
            <text:p>The<text:s/><text:span text:style-name="T2">AdditionalGuestAmount<text:s/></text:span>elements (zero or more can be present) are used to transmit the prices for guests that are in a room beyond its standard occupancy. Specific prices for children may also be sent with these elements. They have the following attributes:</text:p>
            <text:p>●  AgeQualifyingCode (mandatory) is set to 8 (“child) or 10 (“adult”),</text:p>
            <text:p>●  MinAge and MaxAge are both integer values &gt; 0 (a value of 0 is forbidden by OTA, even for MinAge); when both are given together, the inequation MaxAge &gt; MinAge must hold,</text:p>
            <text:p>●  Amount (mandatory) is a decimal value ≥ 0.0 (0.0 is allowed)</text:p>
            <text:p/>
          </table:table-cell>
          <table:table-cell office:value-type="string" table:style-name="ce15">
            <text:p>COULD (MAY)</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29.1</text:p>
          </table:table-cell>
          <table:table-cell office:value-type="string" table:style-name="ce8">
            <text:p>19</text:p>
          </table:table-cell>
          <table:table-cell office:value-type="string" table:style-name="ce8">
            <text:p>Rates/AdditionalGuestAmount</text:p>
          </table:table-cell>
          <table:table-cell office:value-type="string" table:style-name="ce8">
            <text:p>54</text:p>
          </table:table-cell>
          <table:table-cell office:value-type="string" table:style-name="ce23">
            <text:p>AdditionalGuestAmount elements must also comply with these rules that help resolve ambiguities when computed the total cost of a stay:</text:p>
            <text:p>1. If AdditionalGuestAmount are defined at all, exactly one AdditionalGuestAmount element with a AgeQualifyingCode set to 10 (“adult”) must be present.</text:p>
            <text:p>2. AdditionalGuestAmount elements having AgeQualifyingCode set to 8 (“child”) must have at least one of the attributes MinAge or MaxAge . Contrary, those with AgeQualifyingCode set to 10 (“adult”) must have neither .</text:p>
            <text:p>3. The attributes MinAge and MaxAge are used to identify age brackets. An age matches the bracket if and only if the following two conditions hold:</text:p>
            <text:p>● MinAge is not given or MinAge ≤ age,</text:p>
            <text:p>● MaxAge is not given or MaxAge &gt; age.</text:p>
          </table:table-cell>
          <table:table-cell office:value-type="string" table:style-name="ce15">
            <text:p>COULD (MAY)</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1</text:p>
          </table:table-cell>
          <table:table-cell office:value-type="string" table:style-name="ce8">
            <text:p>29.2</text:p>
          </table:table-cell>
          <table:table-cell office:value-type="string" table:style-name="ce8">
            <text:p>19</text:p>
          </table:table-cell>
          <table:table-cell office:value-type="string" table:style-name="ce8">
            <text:p>Rates/AdditionalGuestAmount</text:p>
          </table:table-cell>
          <table:table-cell office:value-type="string" table:style-name="ce8">
            <text:p>54</text:p>
          </table:table-cell>
          <table:table-cell office:value-type="string" table:style-name="ce25">
            <text:p>All the Rate elements in a Rateplan must be consistent with the "brackets" defined in the first OfferRule</text:p>
            <text:p>element, it is a client responsibility to ensure this.<text:span text:style-name="T3">A server<text:s/></text:span>must<text:span text:style-name="T3"><text:s/>return a warning outcome or error outcome if this is not the case.</text:span></text:p>
          </table:table-cell>
          <table:table-cell office:value-type="string" table:style-name="ce15">
            <text:p>MUST</text:p>
          </table:table-cell>
          <table:table-cell table:style-name="ce1"/>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1</text:p>
          </table:table-cell>
          <table:table-cell table:style-name="ce8"/>
          <table:table-cell office:value-type="string" table:style-name="ce8">
            <text:p>Supplements</text:p>
          </table:table-cell>
          <table:table-cell office:value-type="string" table:style-name="ce8">
            <text:p>55</text:p>
          </table:table-cell>
          <table:table-cell office:value-type="string" table:style-name="ce24">
            <text:p>Supplements could be transmitted. If so then each<text:s/><text:span text:style-name="T2">Supplement<text:s/></text:span>element has the following<text:s/><text:span text:style-name="T2">mandatory<text:s/></text:span>attributes:</text:p>
            <text:p>●  InvType is set to EXTRA,</text:p>
            <text:p>●  InvCode can be set freely (1 - 16 characters according to OTA) and is used as a key to identify</text:p>
            <text:p>a supplement.</text:p>
          </table:table-cell>
          <table:table-cell office:value-type="string" table:style-name="ce15">
            <text:p>COULD (MAY)</text:p>
          </table:table-cell>
          <table:table-cell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Supplement/Static Data</text:p>
          </table:table-cell>
          <table:table-cell office:value-type="string" table:style-name="ce8">
            <text:p>55</text:p>
          </table:table-cell>
          <table:table-cell office:value-type="string" table:style-name="ce24">
            <text:p>The<text:s/><text:span text:style-name="T2">static</text:span><text:s/>supplements contain the information used to identify and describe the supplement to guests. For each distinct<text:s/><text:span text:style-name="T2">InvCode</text:span><text:s/>that is specified, there<text:s/><text:span text:style-name="T2">must</text:span><text:s/>be exactly one static<text:s/><text:span text:style-name="T2">Supplement</text:span><text:s/>element and there<text:s/><text:span text:style-name="T2">may</text:span><text:s/>be several date depending<text:s/><text:span text:style-name="T2">Supplement</text:span><text:s/>elements.</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1.1</text:p>
          </table:table-cell>
          <table:table-cell office:value-type="string" table:style-name="ce8">
            <text:p>31</text:p>
          </table:table-cell>
          <table:table-cell office:value-type="string" table:style-name="ce8">
            <text:p>Supplement/Static Data</text:p>
          </table:table-cell>
          <table:table-cell office:value-type="string" table:style-name="ce8">
            <text:p>55</text:p>
          </table:table-cell>
          <table:table-cell office:value-type="string" table:style-name="ce24">
            <text:p>STATIC DATA:</text:p>
            <text:p>The following attributes and sub-elements are used in s tatic supplements:</text:p>
            <text:p>● The attribute AddToBasicRateIndicator must be set to true (to indicate the supplement amount must be added to the amount coming from the rate).</text:p>
            <text:p>●. The attribute MandatoryIndicator (a boolean value) indicates that the customer must book the supplement (true) or can choose to book the supplement (false)</text:p>
            <text:p>●The attribute ChargeTypeCode must have one of the following values:</text:p>
            <text:p>a. 1 - daily,</text:p>
            <text:p>b. 12 - per stay,</text:p>
            <text:p>c. 18 - per room per stay,</text:p>
            <text:p>d. 19 - per room per night,</text:p>
            <text:p>e. 20 - per person per stay,</text:p>
            <text:p>f. 21 – per person per night,</text:p>
            <text:p>g. 24 - item.</text:p>
            <text:p>Note that when ChargeTypeCode is 24, the total cost of stay should be computed by asking the user for the number of items.</text:p>
            <text:p>● An<text:s/><text:span text:style-name="T2">optional</text:span><text:s/><text:span text:style-name="T2">PrerequisiteInventory</text:span><text:s/>sub-element with the<text:s/><text:span text:style-name="T2">mandatory</text:span><text:s/><text:span text:style-name="T2">InvType</text:span><text:s/>attribute set to ALPINEBITSDOW can be used to make supplements available only on certain days of the week. The<text:s/><text:span text:style-name="T2">mandatory</text:span><text:s/><text:span text:style-name="T2">InvCode</text:span><text:s/>attribute can be used to identify those days of the week: it is a string made of seven binary digits. Each position in the string refers to a day of the week, starting with Monday. A 1 at a given position means that the supplement is available on the corresponding day, a 0 means it’s not. A value of 1100000 for instance, would indicate a supplement available only on Monday and Tuesday.</text:p>
            <text:p><text:span text:style-name="T2">● Zero</text:span><text:s/><text:span text:style-name="T2">to</text:span><text:s/><text:span text:style-name="T2">five</text:span><text:s/><text:span text:style-name="T2">Description</text:span><text:s/>elements - the format of the descriptions follow what has been explained for rate plan level descriptions (with the same name values).</text:p>
            <text:p>All the Supplement attributes mentioned are mandatory .</text:p>
            <text:p>No other attributes or sub-elements are allowed for static data supplements (in particular attributes<text:s/><text:span text:style-name="T2">S</text:span><text:s/><text:span text:style-name="T2">tart</text:span></text:p>
            <text:p>and<text:s/><text:span text:style-name="T2">End</text:span><text:s/>are not allowed).</text:p>
          </table:table-cell>
          <table:table-cell office:value-type="string" table:style-name="ce15">
            <text:p>MUST</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1.2</text:p>
          </table:table-cell>
          <table:table-cell office:value-type="string" table:style-name="ce8">
            <text:p>31</text:p>
          </table:table-cell>
          <table:table-cell office:value-type="string" table:style-name="ce8">
            <text:p>Supplement/Date Depending Data</text:p>
          </table:table-cell>
          <table:table-cell office:value-type="string" table:style-name="ce8">
            <text:p>56</text:p>
          </table:table-cell>
          <table:table-cell office:value-type="string" table:style-name="ce26">
            <text:p>DATE DEPENDING DATA</text:p>
            <text:p>The following attributes and sub-elements define the price of the supplement for specific periods of time, in the rest of the document they will be referred to as date depending data:</text:p>
            <text:p>● the attribute<text:s/><text:span text:style-name="T2">Amount</text:span><text:s/>indicates the cost of the supplement; amounts are taken to be in EUR and after taxes; a value of 0 indicates the supplement is free of charge. If the attribute is missing, the Supplement is not available,</text:p>
            <text:p/>
            <text:p>● the attributes<text:s/><text:span text:style-name="T2">Start</text:span><text:s/>and<text:s/><text:span text:style-name="T2">End</text:span><text:s/>(with the usual meaning) define the period where the<text:s/><text:span text:style-name="T2">A</text:span><text:s/><text:span text:style-name="T2">mount<text:s/></text:span>surcharge is applied.</text:p>
            <text:p/>
            <text:p/>
            <text:p>● An optional<text:s/><text:span text:style-name="T2">PrerequisiteInventory</text:span><text:s/>sub-element with the<text:s/><text:span text:style-name="T2">mandatory</text:span><text:s/><text:span text:style-name="T2">InvType</text:span><text:s/>attribute set to ROOMTYPE can be used to make supplements available only for certain room categories or price them differently for different room</text:p>
            <text:p>categories. The<text:s/><text:span text:style-name="T2">m</text:span><text:s/><text:span text:style-name="T2">andatory</text:span><text:s/><text:span text:style-name="T2">InvCode</text:span><text:s/>attribute can be used to identify the room category the supplement applies to.</text:p>
            <text:p>The attributes<text:s/><text:span text:style-name="T2">Start</text:span><text:s/>and<text:s/><text:span text:style-name="T2">End</text:span><text:s/>are<text:s/><text:span text:style-name="T2">mandatory</text:span><text:s/>for supplements that contain date depending data, the attribute<text:s/><text:span text:style-name="T2">Amount</text:span><text:s/>and the sub element<text:s/><text:span text:style-name="T2">PrerequisiteInventory</text:span><text:s/>are<text:s/><text:span text:style-name="T2">optional</text:span><text:s/>. No further Element or Attribute is allowed.</text:p>
          </table:table-cell>
          <table:table-cell office:value-type="string" table:style-name="ce15">
            <text:p>MUST</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1</text:p>
          </table:table-cell>
          <table:table-cell office:value-type="string" table:style-name="ce8">
            <text:p>31.3</text:p>
          </table:table-cell>
          <table:table-cell office:value-type="string" table:style-name="ce8">
            <text:p>31</text:p>
          </table:table-cell>
          <table:table-cell office:value-type="string" table:style-name="ce8">
            <text:p>Supplement/Date Depending Data</text:p>
          </table:table-cell>
          <table:table-cell office:value-type="string" table:style-name="ce8">
            <text:p>56</text:p>
          </table:table-cell>
          <table:table-cell office:value-type="string" table:style-name="ce23">
            <text:p>Multiple date depending<text:s/><text:span text:style-name="T2">Supplement</text:span><text:s/>elements referring to the same<text:s/><text:span text:style-name="T2">InvCode</text:span><text:s/>and<text:s/><text:span text:style-name="T2">PrerequisiteInventory</text:span><text:s/>might be used to specify different prices for different date ranges.<text:s/><text:span text:style-name="T2">Overlaps</text:span><text:s/><text:span text:style-name="T2">are not</text:span><text:s/><text:span text:style-name="T2">allowed</text:span><text:s/>: it is a client responsibility to check that different Amount are never set for the same date and the same<text:s/><text:span text:style-name="T2">Supplement</text:span><text:s/>; a server<text:s/><text:span text:style-name="T2">must</text:span><text:s/>return an error if it detects such an inconsistency in the data.</text:p>
          </table:table-cell>
          <table:table-cell office:value-type="string" table:style-name="ce15">
            <text:p>MUST</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1.5</text:p>
          </table:table-cell>
          <table:table-cell office:value-type="string" table:style-name="ce8">
            <text:p>31</text:p>
          </table:table-cell>
          <table:table-cell office:value-type="string" table:style-name="ce8">
            <text:p>Supplements</text:p>
          </table:table-cell>
          <table:table-cell office:value-type="string" table:style-name="ce8">
            <text:p>56</text:p>
          </table:table-cell>
          <table:table-cell office:value-type="string" table:style-name="ce23">
            <text:p>When defining supplements, static and date depending data<text:s/><text:span text:style-name="T2">must<text:s/></text:span>be transmitted in<text:s/><text:span text:style-name="T2">separate Supplement<text:s/></text:span>elements.</text:p>
          </table:table-cell>
          <table:table-cell office:value-type="string" table:style-name="ce15">
            <text:p>MUST</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1.6</text:p>
          </table:table-cell>
          <table:table-cell office:value-type="string" table:style-name="ce8">
            <text:p>31</text:p>
          </table:table-cell>
          <table:table-cell office:value-type="string" table:style-name="ce8">
            <text:p>Supplements</text:p>
          </table:table-cell>
          <table:table-cell office:value-type="string" table:style-name="ce8">
            <text:p>57</text:p>
          </table:table-cell>
          <table:table-cell office:value-type="string" table:style-name="ce23">
            <text:p>Static data may only be transmitted in messages with RatePlanNotifType set to New. Moreover, all the static data must be defined within a single Supplement element.</text:p>
          </table:table-cell>
          <table:table-cell office:value-type="string" table:style-name="ce15">
            <text:p>MUST</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1.7</text:p>
          </table:table-cell>
          <table:table-cell office:value-type="string" table:style-name="ce8">
            <text:p>31</text:p>
          </table:table-cell>
          <table:table-cell office:value-type="string" table:style-name="ce8">
            <text:p>Supplements</text:p>
          </table:table-cell>
          <table:table-cell office:value-type="string" table:style-name="ce8">
            <text:p>57</text:p>
          </table:table-cell>
          <table:table-cell office:value-type="string" table:style-name="ce23">
            <text:p>Date depending data may be also transmitted in messages with<text:s/><text:span text:style-name="T2">RatePlanNotifType<text:s/></text:span>set to Overlay. See the section "Synchronization" below.</text:p>
          </table:table-cell>
          <table:table-cell office:value-type="string" table:style-name="ce15">
            <text:p>COULD (MAY)</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2</text:p>
          </table:table-cell>
          <table:table-cell table:style-name="ce8"/>
          <table:table-cell office:value-type="string" table:style-name="ce8">
            <text:p>Offers</text:p>
          </table:table-cell>
          <table:table-cell office:value-type="string" table:style-name="ce8">
            <text:p>58</text:p>
          </table:table-cell>
          <table:table-cell office:value-type="string" table:style-name="ce23">
            <text:p>Offers are considered<text:s/><text:span text:style-name="T6">static</text:span><text:s/><text:span text:style-name="T6">data</text:span><text:s/>and can<text:s/><text:span text:style-name="T2">only</text:span><text:s/>be transmitted in messages with<text:s/><text:span text:style-name="T2">RatePlanNotifType</text:span><text:s/>set to New .</text:p>
          </table:table-cell>
          <table:table-cell office:value-type="string" table:style-name="ce15">
            <text:p>COULD (MAY)</text:p>
          </table:table-cell>
          <table:table-cell office:value-type="string" table:style-name="ce15">
            <text:p>if capability OTA_HotelRatePlanNotif_accept_Supplement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2.1</text:p>
          </table:table-cell>
          <table:table-cell office:value-type="string" table:style-name="ce8">
            <text:p>32</text:p>
          </table:table-cell>
          <table:table-cell office:value-type="string" table:style-name="ce8">
            <text:p>Offers / OfferRule</text:p>
          </table:table-cell>
          <table:table-cell office:value-type="string" table:style-name="ce8">
            <text:p>58</text:p>
          </table:table-cell>
          <table:table-cell office:value-type="string" table:style-name="ce23">
            <text:p>The mandatory first Offer element must contain one OfferRule element, no Discount element and no Guest element.</text:p>
            <text:p>The first OfferRule element contains:</text:p>
            <text:p/>
            <text:p>● zero or one LengthOfStay elements with MinMaxMessageType set to SetMinLOS</text:p>
            <text:p>● zero or one LengthOfStay elements with MinMaxMessageType set to SetMaxLOS</text:p>
            <text:p>● zero or one ArrivalDaysOfWeek elements</text:p>
            <text:p>● zero or one DepartureDaysOfWeek elements</text:p>
            <text:p/>
            <text:p>The use of these elements inside an<text:s/><text:span text:style-name="T2">OfferRule</text:span><text:s/>is analogous to their use inside a<text:s/><text:span text:style-name="T2">BookingRule</text:span><text:s/>as explained above</text:p>
          </table:table-cell>
          <table:table-cell table:style-name="ce15"/>
          <table:table-cell office:value-type="string" table:style-name="ce15">
            <text:p>if capability OTA_HotelRatePlanNotif_accept_FreeNightsOffers or OTA_HotelRatePlanNotif_accept_FamilyOffer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Offers / OfferRule</text:p>
          </table:table-cell>
          <table:table-cell office:value-type="string" table:style-name="ce8">
            <text:p>58</text:p>
          </table:table-cell>
          <table:table-cell office:value-type="string" table:style-name="ce23">
            <text:p>The first OfferRule element further contains:</text:p>
            <text:p>● one Occupancy element with the AgeQualifying attribute set to 10 (“adult”) and an optional MinAge attribute (integer value &gt; 0)</text:p>
            <text:p>● zero or one Occupancy element with the AgeQualifying code set to 8 (“child”) and optional attributes MinAge and MaxAge (integer value &gt; 0)</text:p>
            <text:p/>
            <text:p>Rules regarding these Occupancy elements:</text:p>
            <text:p/>
            <text:p>➔ If the only Occupancy element present is the one with AgeQualifying attribute 10 (“adult”) and no MinAge attribute, all guests are to be considered "adults"; if the MinAge attribute is present, MinAge must be ≤ 18 – all guests ≥ MinAge are considered "adults" and all guests &lt; MinAge are considered "children".</text:p>
            <text:p>➔ If and only if the MinAge attribute is specified for the "adult" guests, then in order to allow the presence of children, the Occupancy element with AgeQualifying attribute 8 (“child”) must be present. If that element has a MinAge and/or a MaxAge attribute, the age of “children” is restricted to the interval MinAge ≤ age &lt; MaxAge .</text:p>
            <text:p>➔ Any of the Occupancy elements may contain also the attributes MinOccupancy with integer values between 0 and 99 and MaxOccupancy with integer values between 1 and 99 having the purpose to restrict the total number of adults or children allowed in a stay with this rate plan.</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Offers / OfferRule</text:p>
          </table:table-cell>
          <table:table-cell office:value-type="string" table:style-name="ce8">
            <text:p>58</text:p>
          </table:table-cell>
          <table:table-cell office:value-type="string" table:style-name="ce23">
            <text:p>The first OfferRule element might also have any of the following arguments with values that are durations given in days encoded in ISO 8601 (thus always in the form PxD where x is the integer number of days):</text:p>
            <text:p/>
            <text:p>● MinAdvancedBookingOffset - the rate plan is only bookable before the given number of days before the arrival date,</text:p>
            <text:p>● MaxAdvancedBookingOffset - the rate plan is only bookable if booked after the given number of days before the arrival date.</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Offers / OfferRule</text:p>
          </table:table-cell>
          <table:table-cell office:value-type="string" table:style-name="ce8">
            <text:p>58</text:p>
          </table:table-cell>
          <table:table-cell office:value-type="string" table:style-name="ce23">
            <text:p>The<text:s/><text:span text:style-name="T2">first</text:span><text:s/><text:span text:style-name="T2">OfferRule</text:span><text:s/>element contains all the static booking rules of the rate plan.<text:s/><text:span text:style-name="T2">A</text:span><text:s/><text:span text:style-name="T2">ll</text:span><text:s/>the restrictions that are defined in this element<text:s/><text:span text:style-name="T2">must</text:span><text:s/>be fulfilled by a stay in order to make the rate plan bookable.</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table:number-columns-repeated="2" table:style-name="ce8"/>
          <table:table-cell office:value-type="string" table:style-name="ce8">
            <text:p>Offers</text:p>
          </table:table-cell>
          <table:table-cell office:value-type="string" table:style-name="ce8">
            <text:p>59</text:p>
          </table:table-cell>
          <table:table-cell office:value-type="string" table:style-name="ce23">
            <text:p>The first offer element is followed by<text:s/><text:span text:style-name="T2">zero</text:span>,<text:s/><text:span text:style-name="T2">one</text:span><text:s/>or<text:s/><text:span text:style-name="T2">two</text:span><text:s/>additional<text:s/><text:span text:style-name="T2">Offer</text:span><text:s/>elements describing discounts.</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2.2</text:p>
          </table:table-cell>
          <table:table-cell office:value-type="string" table:style-name="ce8">
            <text:p>32</text:p>
          </table:table-cell>
          <table:table-cell office:value-type="string" table:style-name="ce8">
            <text:p>Offers / OfferRule</text:p>
          </table:table-cell>
          <table:table-cell office:value-type="string" table:style-name="ce8">
            <text:p>59</text:p>
          </table:table-cell>
          <table:table-cell office:value-type="string" table:style-name="ce24">
            <text:p>AlpineBits® only supports offers having a Discount element with the Percent attribute set to 100 . There</text:p>
            <text:p>are two use cases:</text:p>
            <text:p>●  free nights offers, such as "7+1" formulas and the like,</text:p>
            <text:p>●  family offers, such as "first kid goes free".</text:p>
            <text:p>Rate plans may only contain<text:s/><text:span text:style-name="T2">at</text:span><text:s/><text:span text:style-name="T2">most</text:span><text:s/><text:span text:style-name="T2">one</text:span><text:s/>of each kind. Note that discounts (if given at all) do not necessarily need to apply to a stay in order to make the rate plan<text:s/><text:span text:style-name="T2">bookable</text:span>.</text:p>
          </table:table-cell>
          <table:table-cell table:style-name="ce15"/>
          <table:table-cell office:value-type="string" table:style-name="ce15">
            <text:p>if capability OTA_HotelRatePlanNotif_accept_FreeNightsOffer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2.3</text:p>
          </table:table-cell>
          <table:table-cell office:value-type="string" table:style-name="ce8">
            <text:p>32</text:p>
          </table:table-cell>
          <table:table-cell office:value-type="string" table:style-name="ce8">
            <text:p>Offers/FreeNight</text:p>
          </table:table-cell>
          <table:table-cell office:value-type="string" table:style-name="ce8">
            <text:p>56</text:p>
          </table:table-cell>
          <table:table-cell office:value-type="string" table:style-name="ce24">
            <text:p>A free nights offer has a Discount element with the following attributes, all mandatory:</text:p>
            <text:p>●  Percent - value is always 100.</text:p>
            <text:p>●  NightsRequired - how many nights at least must be booked for the discount to apply.</text:p>
            <text:p>●  NightsDiscounted - how many nights are discounted (if the stay is n times the required nights, the discounted nights also are n times as many).</text:p>
            <text:p>● DiscountPattern (optional) - the pattern is required to be in the form (nights required - nights discounted) times the 0 followed by (nights discounted) times the 1. No other pattern is allowed.</text:p>
            <text:p/>
            <text:p>If the<text:s/><text:span text:style-name="T2">DiscountPattern</text:span><text:s/>is<text:s/><text:span text:style-name="T2">present</text:span><text:s/>, the discount pattern can be applied repeatedly from the beginning of the stay. If, for instance,<text:s/><text:span text:style-name="T2">NightsRequired</text:span><text:s/>is 7 and the stay is 14 nights, the pattern applies exactly twice, thus two times the<text:s/><text:span text:style-name="T2">NightsDiscounted</text:span><text:s/>nights are free (corresponding to the nights having a 1 in the pattern).</text:p>
            <text:p>If the<text:s/><text:span text:style-name="T2">DiscountPattern</text:span><text:s/>is<text:s/><text:span text:style-name="T2">absent</text:span><text:s/>, the discount is not repeatable and the free nights are simply the last<text:s/><text:span text:style-name="T2">NightsDiscounted</text:span><text:s/>nights of the stay.</text:p>
            <text:p/>
            <text:p>Free night offers apply to every amount referring to the discounted night (rates as well as per-day or per- night supplements, including mandatory ones).</text:p>
            <text:p/>
            <text:p>Free night offers may be only used in conjunction with rates that have a UnitMultiplier of 1.</text:p>
          </table:table-cell>
          <table:table-cell table:style-name="ce15"/>
          <table:table-cell office:value-type="string" table:style-name="ce15">
            <text:p>if capability OTA_HotelRatePlanNotif_accept_FamilyOffers</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1</text:p>
          </table:table-cell>
          <table:table-cell office:value-type="string" table:style-name="ce8">
            <text:p>32.4</text:p>
          </table:table-cell>
          <table:table-cell office:value-type="string" table:style-name="ce8">
            <text:p>32</text:p>
          </table:table-cell>
          <table:table-cell office:value-type="string" table:style-name="ce8">
            <text:p>Offers/Family</text:p>
          </table:table-cell>
          <table:table-cell office:value-type="string" table:style-name="ce8">
            <text:p>57</text:p>
          </table:table-cell>
          <table:table-cell office:value-type="string" table:style-name="ce24">
            <text:p>A family offer has a Discount element with just the Percent attribute set to 100 followed by at most one Guest element defining who goes free. Guest attributes (all mandatory) are:</text:p>
            <text:p>●  AgeQualifyingCode is set to 8.</text:p>
            <text:p>●  MaxAge is an integer value &gt; 0: the discount only applies to guests having age &lt; MaxAge.</text:p>
            <text:p>● MinCount is an integer value ≥ 0: it identifies the minimum number of guests having age &lt; MaxAge that  are required for the offer to be applicable.</text:p>
            <text:p>●  FirstQualifyingPosition - always set to 1,</text:p>
            <text:p>●  LastQualifyingPosition - number of persons the discount applies to,</text:p>
            <text:p>Family offers apply to every amount referring to the discounted guest (rates as well as per-person supplements, including mandatory ones).</text:p>
            <text:p>In case the number of age-matching guests exceeds the number of discounted guests, AlpineBits<text:span text:style-name="T5">®</text:span><text:s/>requires to discount the guests starting from the youngest.</text:p>
            <text:p/>
            <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VER + CLIENT</text:p>
          </table:table-cell>
          <table:table-cell office:value-type="string" table:style-name="ce8">
            <text:p>4.5.1</text:p>
          </table:table-cell>
          <table:table-cell table:number-columns-repeated="2" table:style-name="ce8"/>
          <table:table-cell office:value-type="string" table:style-name="ce8">
            <text:p>Joining Rate Plans</text:p>
          </table:table-cell>
          <table:table-cell office:value-type="string" table:style-name="ce8">
            <text:p>63</text:p>
          </table:table-cell>
          <table:table-cell office:value-type="string" table:style-name="ce24">
            <text:p>The <text:s text:c="2"/>use <text:s text:c="2"/>case <text:s text:c="2"/>of <text:s text:c="2"/>having <text:s text:c="2"/>alternative <text:s text:c="2"/>prices <text:s text:c="2"/>for <text:s text:c="2"/>alternative <text:s text:c="2"/>meal <text:s text:c="2"/>plans <text:s text:c="2"/>is <text:s text:c="2"/>fairly <text:s text:c="2"/>common. <text:s text:c="2"/>To <text:s text:c="2"/>this <text:s text:c="2"/>end, AlpineBits® <text:s text:c="5"/>provides <text:s text:c="2"/>the <text:s text:c="2"/>functionality <text:s text:c="2"/>of <text:s text:c="2"/>joining <text:s text:c="2"/>rate <text:s text:c="2"/>plans. <text:s text:c="2"/>In <text:s text:c="2"/>this <text:s text:c="2"/>case, <text:s text:c="2"/>the <text:s text:c="2"/>two <text:s text:c="2"/>optional <text:s text:c="2"/>attributes RatePlanID <text:s text:c="3"/>and <text:s text:c="3"/>RatePlanQualifier <text:s text:c="4"/>may <text:s text:c="3"/>be <text:s text:c="2"/>used <text:s text:c="2"/>by <text:s text:c="2"/>the <text:s text:c="2"/>client <text:s text:c="2"/>to <text:s text:c="2"/>identify <text:s text:c="2"/>a <text:s text:c="2"/>“master” <text:s text:c="2"/>rateplan <text:s text:c="2"/>and <text:s text:c="2"/>its alternative <text:s text:c="2"/>versions. <text:s text:c="2"/>They <text:s text:c="2"/>can <text:s text:c="3"/>only <text:s text:c="2"/>be <text:s text:c="2"/>sent <text:s text:c="3"/>if <text:s text:c="2"/>the <text:s text:c="2"/>server <text:s text:c="2"/>supports <text:s text:c="2"/>the OTA_HotelRatePlanNotif_accept_RatePlanJoin <text:s text:c="3"/>capability. <text:s text:c="2"/>All <text:s text:c="2"/>these <text:s text:c="2"/>rate <text:s text:c="2"/>plans <text:s text:c="2"/>share <text:s text:c="2"/>the same <text:s text:c="4"/>RatePlanID : <text:s text:c="3"/>exactly <text:s text:c="2"/>one <text:s text:c="3"/>rate <text:s text:c="2"/>plan <text:s text:c="2"/>(the <text:s text:c="2"/>"master") <text:s text:c="2"/>for <text:s text:c="2"/>each <text:s text:c="4"/>RatePlanID <text:s text:c="3"/>value <text:s text:c="3"/>must <text:s text:c="3"/>have <text:s text:c="2"/>the RatePlanQualifier <text:s text:c="3"/>set <text:s text:c="2"/>to <text:s text:c="3"/>true , <text:s text:c="2"/>every <text:s text:c="2"/>other <text:s text:c="2"/>rate <text:s text:c="2"/>plan <text:s text:c="2"/>(the <text:s text:c="2"/>alternative <text:s text:c="2"/>versions) <text:s text:c="2"/>that <text:s text:c="2"/>shares <text:s text:c="2"/>the <text:s text:c="2"/>same RatePlanID <text:s text:c="4"/>must <text:s text:c="3"/>have <text:s text:c="2"/>the <text:s text:c="3"/>RatePlanQualifier <text:s text:c="3"/>set <text:s text:c="2"/>to <text:s text:c="3"/>false .</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text:p>
          </table:table-cell>
          <table:table-cell office:value-type="string" table:style-name="ce8">
            <text:p>4.5.1</text:p>
          </table:table-cell>
          <table:table-cell table:number-columns-repeated="2" table:style-name="ce8"/>
          <table:table-cell office:value-type="string" table:style-name="ce8">
            <text:p>Joining Rate Plans</text:p>
          </table:table-cell>
          <table:table-cell office:value-type="string" table:style-name="ce8">
            <text:p>63</text:p>
          </table:table-cell>
          <table:table-cell office:value-type="string" table:style-name="ce24">
            <text:p>When the server joins rate plans, it must use these components from the “master” rate plan:</text:p>
            <text:p>● descriptive contents</text:p>
            <text:p>● static information about rates (except the element MealsIncluded )</text:p>
            <text:p>● offers</text:p>
            <text:p>● static information about supplements</text:p>
            <text:p/>
            <text:p>and must take these components from the alternative versions:</text:p>
            <text:p/>
            <text:p>● booking rules</text:p>
            <text:p>● date dependent information about rates</text:p>
            <text:p>● date dependent information about supplements.</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3</text:p>
          </table:table-cell>
          <table:table-cell office:value-type="string" table:style-name="ce8">
            <text:p>33</text:p>
          </table:table-cell>
          <table:table-cell table:style-name="ce8"/>
          <table:table-cell office:value-type="string" table:style-name="ce8">
            <text:p>Synchronization</text:p>
          </table:table-cell>
          <table:table-cell office:value-type="string" table:style-name="ce8">
            <text:p>68</text:p>
          </table:table-cell>
          <table:table-cell office:value-type="string" table:style-name="ce24">
            <text:p>RatePlanNotifType = New</text:p>
            <text:p><text:span text:style-name="T2">At</text:span><text:s/><text:span text:style-name="T2">least</text:span><text:s/>one<text:s/><text:span text:style-name="T2">Description</text:span><text:s/>element<text:s/><text:span text:style-name="T2">must</text:span><text:s/>be present in the rate plan.The server adds the rate plan as a whole. If a rate plan with the same<text:s/><text:span text:style-name="T2">RatePlanCode</text:span><text:s/>already exists, it is replaced. In case of supplements, all static data<text:s/><text:span text:style-name="T2">must</text:span><text:s/>be sent within this message. Static rates<text:s/><text:span text:style-name="T2">must</text:span><text:s/>be sent within this message too. Offers are always considered static and hence<text:s/><text:span text:style-name="T2">m</text:span><text:s/><text:span text:style-name="T2">ust</text:span><text:s/>also be send within this message. The attributes<text:s/><text:span text:style-name="T2">RatePlanID</text:span><text:s/>and<text:s/><text:span text:style-name="T2">R</text:span><text:s/><text:span text:style-name="T2">atePlanQualifier</text:span><text:s/>- if supported by the server -<text:s/><text:span text:style-name="T2">might only</text:span><text:s/>be sent within this message.</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3</text:p>
          </table:table-cell>
          <table:table-cell office:value-type="string" table:style-name="ce8">
            <text:p>34</text:p>
          </table:table-cell>
          <table:table-cell table:style-name="ce8"/>
          <table:table-cell office:value-type="string" table:style-name="ce8">
            <text:p>Synchronization</text:p>
          </table:table-cell>
          <table:table-cell office:value-type="string" table:style-name="ce8">
            <text:p>68</text:p>
          </table:table-cell>
          <table:table-cell office:value-type="string" table:style-name="ce22">
            <text:p>RatePlanNotifType = Overlay</text:p>
            <text:p><text:span text:style-name="T3">The server updates the rate plan (identified by<text:s/></text:span>R<text:span text:style-name="T3"><text:s/></text:span>atePlanCode<text:span text:style-name="T3"><text:s/>) using the received data. Elements that are not transmitted are not touched, elements that are transmitted are completely replaced (including all subelements). Since empty elements replace existing elements, sending empty elements can be a means to delete them (see clarification below). In case of supplements or rates, only date depending data may be sent within this message, thus supplements or rates cannot be deleted with an Overlay message. Supplements might be set as not available, though. Offers cannot be changed with an Overlay message. In order to update offers, the whole RatePlan has to be sent again (using New ). If the server has no rate plan with the given<text:s/></text:span>RatePlanCode<text:span text:style-name="T3"><text:s/>, it may ignore the client request but must return a warning if it does.</text:span></text:p>
          </table:table-cell>
          <table:table-cell table:style-name="ce15"/>
          <table:table-cell office:value-type="string" table:style-name="ce15">
            <text:p>if capability OTA_HotelRatePlanNotif_accept_overlay</text:p>
          </table:table-cell>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3</text:p>
          </table:table-cell>
          <table:table-cell office:value-type="string" table:style-name="ce8">
            <text:p>35</text:p>
          </table:table-cell>
          <table:table-cell table:style-name="ce8"/>
          <table:table-cell office:value-type="string" table:style-name="ce8">
            <text:p>Synchronization</text:p>
          </table:table-cell>
          <table:table-cell office:value-type="string" table:style-name="ce8">
            <text:p>68</text:p>
          </table:table-cell>
          <table:table-cell office:value-type="string" table:style-name="ce22">
            <text:p>RatePlanNotifType = Remove</text:p>
            <text:p><text:span text:style-name="T3">The rate plan<text:s/></text:span>must<text:span text:style-name="T3"><text:s/>be empty (no child elements). The server deletes the rate plan (identified by<text:s/></text:span>RatePlanCode<text:span text:style-name="T3"><text:s/>). If the server has no rate plan with the given<text:s/></text:span>RatePlanCode<text:span text:style-name="T3"><text:s/>, it may ignore the client request but must return a warning in this case.</text:span></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3</text:p>
          </table:table-cell>
          <table:table-cell office:value-type="string" table:style-name="ce8">
            <text:p>35.1</text:p>
          </table:table-cell>
          <table:table-cell table:style-name="ce8"/>
          <table:table-cell office:value-type="string" table:style-name="ce8">
            <text:p>Synchronization</text:p>
          </table:table-cell>
          <table:table-cell office:value-type="string" table:style-name="ce8">
            <text:p>68</text:p>
          </table:table-cell>
          <table:table-cell office:value-type="string" table:style-name="ce23">
            <text:p>So, when updating a rate plan, sending empty<text:s/><text:span text:style-name="T2">BookingRule</text:span><text:s/>elements will delete them. However, one cannot delete sub-elements (such as only the<text:s/><text:span text:style-name="T2">LengthOfStay</text:span><text:s/>restrictions).</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 / CLIENT</text:p>
          </table:table-cell>
          <table:table-cell office:value-type="string" table:style-name="ce8">
            <text:p>4.5.3</text:p>
          </table:table-cell>
          <table:table-cell office:value-type="string" table:style-name="ce8">
            <text:p>36</text:p>
          </table:table-cell>
          <table:table-cell table:style-name="ce8"/>
          <table:table-cell office:value-type="string" table:style-name="ce8">
            <text:p>Synchronization</text:p>
          </table:table-cell>
          <table:table-cell office:value-type="string" table:style-name="ce8">
            <text:p>68</text:p>
          </table:table-cell>
          <table:table-cell office:value-type="string" table:style-name="ce24">
            <text:p>That being said, there is the special case of rate plan messages that contain a UniqueID element with attribute Instance set to CompleteSet.</text:p>
            <text:p>In this case a client indicates it wishes to initiate sending the complete list of its rate plans. The server must then consider expired all rate plans it has on record that are not contained in the current message (hint: delete them). In that case, the RatePlan element will not have any RatePlanNotifType and no child elements must be present (the RatePlanCode must of course be present).</text:p>
            <text:p>Also regarding the CompleteSet case, if the client wishes to reset all rate plans for a given hotel it can send a single empty RatePlan element (sending no RatePlan element at all would violate OTA validation).</text:p>
          </table:table-cell>
          <table:table-cell table:number-columns-repeated="2" table:style-name="ce15"/>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SERVER</text:p>
          </table:table-cell>
          <table:table-cell office:value-type="string" table:style-name="ce8">
            <text:p>4.5.3</text:p>
          </table:table-cell>
          <table:table-cell office:value-type="string" table:style-name="ce8">
            <text:p>37</text:p>
          </table:table-cell>
          <table:table-cell table:style-name="ce8"/>
          <table:table-cell office:value-type="string" table:style-name="ce8">
            <text:p>Synchronization</text:p>
          </table:table-cell>
          <table:table-cell office:value-type="string" table:style-name="ce8">
            <text:p>69</text:p>
          </table:table-cell>
          <table:table-cell office:value-type="string" table:style-name="ce23">
            <text:p>Regarding these synchronization mechanisms, a server<text:s/><text:span text:style-name="T2">must<text:s/></text:span>support everything except<text:s/><text:span text:style-name="T2">RatePlanNotifType<text:s/></text:span>= Overlay. A server<text:s/><text:span text:style-name="T2">must<text:s/></text:span>set the corresponding capability if it does.</text:p>
          </table:table-cell>
          <table:table-cell office:value-type="string" table:style-name="ce10">
            <text:p>MUST</text:p>
          </table:table-cell>
          <table:table-cell table:style-name="ce18"/>
          <table:table-cell table:number-columns-repeated="1013" table:style-name="ce13"/>
          <table:table-cell table:number-columns-repeated="15361" table:style-name="ce1"/>
        </table:table-row>
        <table:table-row table:style-name="ro1">
          <table:table-cell office:value-type="string" table:style-name="ce13">
            <text:p>RATEPLAN</text:p>
          </table:table-cell>
          <table:table-cell office:value-type="string" table:style-name="ce8">
            <text:p>CLIENT</text:p>
          </table:table-cell>
          <table:table-cell office:value-type="string" table:style-name="ce8">
            <text:p>4.5.3</text:p>
          </table:table-cell>
          <table:table-cell office:value-type="string" table:style-name="ce8">
            <text:p>38</text:p>
          </table:table-cell>
          <table:table-cell table:style-name="ce8"/>
          <table:table-cell office:value-type="string" table:style-name="ce8">
            <text:p>Synchronization</text:p>
          </table:table-cell>
          <table:table-cell office:value-type="string" table:style-name="ce8">
            <text:p>62</text:p>
          </table:table-cell>
          <table:table-cell office:value-type="string" table:style-name="ce24">
            <text:p>In order to limit the amount of transferred data and processing time, the following rules and recommendations must be taken into account:</text:p>
            <text:p>● RatePlanNotifType = New</text:p>
            <text:p>Complete RatePlans must be transmitted one at a time.</text:p>
            <text:p>● RatePlanNotifType = Overlay</text:p>
            <text:p>Updates to more than one RatePlan may be bundled into a single request. However, care should</text:p>
            <text:p>be taken to keep the data size within reasonable bounds. In case of doubt, the updates should be transmitted for one RatePlan at a time.</text:p>
          </table:table-cell>
          <table:table-cell office:value-type="string" table:style-name="ce10">
            <text:p>MUST</text:p>
          </table:table-cell>
          <table:table-cell table:style-name="ce18"/>
          <table:table-cell table:number-columns-repeated="1013" table:style-name="ce13"/>
          <table:table-cell table:number-columns-repeated="15361" table:style-name="ce1"/>
        </table:table-row>
        <table:table-row table:style-name="ro3">
          <table:table-cell office:value-type="string" table:style-name="ce13">
            <text:p>BASERATES</text:p>
          </table:table-cell>
          <table:table-cell office:value-type="string" table:style-name="ce5">
            <text:p>4.6</text:p>
          </table:table-cell>
          <table:table-cell table:number-columns-repeated="5" table:style-name="ce1"/>
          <table:table-cell office:value-type="string" table:style-name="ce22">
            <text:p>BASE RATES</text:p>
          </table:table-cell>
          <table:table-cell table:style-name="ce10"/>
          <table:table-cell table:number-columns-repeated="5" table:style-name="ce1"/>
          <table:table-cell table:number-columns-repeated="1009" table:style-name="ce13"/>
          <table:table-cell table:number-columns-repeated="15361" table:style-name="ce1"/>
        </table:table-row>
        <table:table-row table:style-name="ro4">
          <table:table-cell office:value-type="string" table:style-name="ce13">
            <text:p>BASERATES</text:p>
          </table:table-cell>
          <table:table-cell office:value-type="string" table:style-name="ce19">
            <text:p>CLIENT</text:p>
          </table:table-cell>
          <table:table-cell office:value-type="string" table:style-name="ce20">
            <text:p>4.6.1</text:p>
          </table:table-cell>
          <table:table-cell table:number-columns-repeated="2" table:style-name="ce18"/>
          <table:table-cell office:value-type="string" table:style-name="ce18">
            <text:p>Base Rates Request</text:p>
          </table:table-cell>
          <table:table-cell office:value-type="float" office:value="71" table:style-name="ce18">
            <text:p>71</text:p>
          </table:table-cell>
          <table:table-cell office:value-type="string" table:style-name="ce24">
            <text:p>If the<text:s/><text:span text:style-name="T2">action</text:span><text:s/>parameter is OTA_HotelRatePlan:BaseRates , the client sends a pull request to</text:p>
            <text:p><text:span text:style-name="T2">The parameter request</text:span><text:s/>contains an OTA_HotelRatePlanRQ document.<text:span text:style-name="T2">query</text:span><text:s/>rate plans from the server in order to import data back into a PMS or portal.</text:p>
            <text:p/>
          </table:table-cell>
          <table:table-cell office:value-type="string" table:style-name="ce18">
            <text:p>MUST</text:p>
          </table:table-cell>
          <table:table-cell table:style-name="ce18"/>
          <table:table-cell table:number-columns-repeated="1013" table:style-name="ce13"/>
          <table:table-cell table:number-columns-repeated="15361" table:style-name="ce1"/>
        </table:table-row>
        <table:table-row table:style-name="ro5">
          <table:table-cell office:value-type="string" table:style-name="ce13">
            <text:p>BASERATES</text:p>
          </table:table-cell>
          <table:table-cell office:value-type="string" table:style-name="ce19">
            <text:p>CLIENT</text:p>
          </table:table-cell>
          <table:table-cell office:value-type="string" table:style-name="ce20">
            <text:p>4.6.1</text:p>
          </table:table-cell>
          <table:table-cell table:number-columns-repeated="2" table:style-name="ce18"/>
          <table:table-cell office:value-type="string" table:style-name="ce18">
            <text:p>Base Rates Request</text:p>
          </table:table-cell>
          <table:table-cell office:value-type="float" office:value="71" table:style-name="ce18">
            <text:p>71</text:p>
          </table:table-cell>
          <table:table-cell office:value-type="string" table:style-name="ce24">
            <text:p>Nested inside one<text:s/><text:span text:style-name="T2">RatePlan</text:span><text:s/>element the following sub-elements are given in order:</text:p>
            <text:p>● zero or one<text:s/><text:span text:style-name="T2">DateRange</text:span><text:s/>element with<text:s/><text:span text:style-name="T2">S</text:span><text:s/><text:span text:style-name="T2">tart</text:span><text:s/>and<text:s/><text:span text:style-name="T2">End</text:span><text:s/>attributes,</text:p>
            <text:p>● zero or more<text:s/><text:span text:style-name="T2">RatePlanCandidate</text:span><text:s/>elements with attributes<text:s/><text:span text:style-name="T2">RatePlanCode</text:span><text:s/>and<text:s/><text:span text:style-name="T2">RatePlanID</text:span><text:s/>,</text:p>
            <text:p>●<text:s/><text:span text:style-name="T2">one</text:span><text:s/><text:span text:style-name="T2">HotelRef</text:span><text:s/>element with attributes<text:s/><text:span text:style-name="T2">HotelCode</text:span><text:s/>and<text:s/><text:span text:style-name="T2">HotelName</text:span><text:s/>- the rules are the same as for</text:p>
            <text:p>room availability notifications (section 4.1.1).</text:p>
          </table:table-cell>
          <table:table-cell office:value-type="string" table:style-name="ce18">
            <text:p>MUST</text:p>
          </table:table-cell>
          <table:table-cell table:style-name="ce18"/>
          <table:table-cell table:number-columns-repeated="1013" table:style-name="ce13"/>
          <table:table-cell table:number-columns-repeated="15361" table:style-name="ce1"/>
        </table:table-row>
        <table:table-row table:style-name="ro6">
          <table:table-cell office:value-type="string" table:style-name="ce13">
            <text:p>BASERATES</text:p>
          </table:table-cell>
          <table:table-cell office:value-type="string" table:style-name="ce19">
            <text:p>SERVER + CLIENT</text:p>
          </table:table-cell>
          <table:table-cell office:value-type="string" table:style-name="ce20">
            <text:p>4.6.1</text:p>
          </table:table-cell>
          <table:table-cell table:number-columns-repeated="2" table:style-name="ce18"/>
          <table:table-cell office:value-type="string" table:style-name="ce18">
            <text:p>Base Rates Request</text:p>
          </table:table-cell>
          <table:table-cell office:value-type="float" office:value="71" table:style-name="ce18">
            <text:p>71</text:p>
          </table:table-cell>
          <table:table-cell office:value-type="string" table:style-name="ce24">
            <text:p>Regarding<text:s/><text:span text:style-name="T2">DateRange</text:span><text:s/>and<text:s/><text:span text:style-name="T2">RatePlanCandidate</text:span><text:s/>six cases need to be distinguished: 1 -<text:s/><text:span text:style-name="T2">DateRange</text:span><text:s/>omitted,<text:s/><text:span text:style-name="T2">RatePlanCandidate</text:span><text:s/>present:</text:p>
            <text:p>The server will answer with the matching rate plans. 2 -<text:s/><text:span text:style-name="T2">DateRange</text:span><text:s/>omitted,<text:s/><text:span text:style-name="T2">RatePlanCandidate</text:span><text:s/>omitted:</text:p>
            <text:p>This is not possible and will trigger a warning response.</text:p>
            <text:p>3 -<text:s/><text:span text:style-name="T2">DateRange</text:span><text:s/>empty,<text:s/><text:span text:style-name="T2">RatePlanCandidate</text:span><text:s/>present:</text:p>
            <text:p>If the server supports deltas, it<text:s/><text:span text:style-name="T2">must</text:span><text:s/>return the changes to the requested rate plans since the last</text:p>
            <text:p>request by the same client. If the server does not support deltas, this is not possible and will trigger a warning response.</text:p>
            <text:p>4 -<text:s/><text:span text:style-name="T2">DateRange</text:span><text:s/>empty,<text:s/><text:span text:style-name="T2">RatePlanCandidate</text:span><text:s/>omitted:</text:p>
            <text:p>This is not possible and will trigger a warning response.</text:p>
            <text:p>AlpineBits<text:span text:style-name="T5">®</text:span><text:s/>2017-10 page 71 of 845 -<text:s/><text:span text:style-name="T2">DateRange</text:span><text:s/>set,<text:s/><text:span text:style-name="T2">RatePlanCandidate</text:span><text:s/>present:</text:p>
            <text:p>Server responds with all rates matching the given date range and rate plan.</text:p>
            <text:p>6 -<text:s/><text:span text:style-name="T2">DateRange</text:span><text:s/>set,<text:s/><text:span text:style-name="T2">RatePlanCandidate</text:span><text:s/>omitted:</text:p>
            <text:p>The server response contains descriptions of the rate plans having rates in the given date range.</text:p>
            <text:p>Note that the Rate elements are omitted, the response contains just the<text:s/><text:span text:style-name="T2">R</text:span><text:s/><text:span text:style-name="T2">atePlan</text:span><text:s/>elements with the<text:s/><text:span text:style-name="T2">Description</text:span><text:s/>elements.</text:p>
          </table:table-cell>
          <table:table-cell office:value-type="string" table:style-name="ce18">
            <text:p>MUST</text:p>
          </table:table-cell>
          <table:table-cell office:value-type="string" table:style-name="ce16">
            <text:p><text:span text:style-name="T1">OTA_HotelRatePlan:BaseRates</text:span></text:p>
          </table:table-cell>
          <table:table-cell table:number-columns-repeated="1013" table:style-name="ce13"/>
          <table:table-cell table:number-columns-repeated="15361" table:style-name="ce1"/>
        </table:table-row>
        <table:table-row table:style-name="ro7">
          <table:table-cell office:value-type="string" table:style-name="ce13">
            <text:p>BASERATES</text:p>
          </table:table-cell>
          <table:table-cell office:value-type="string" table:style-name="ce19">
            <text:p>SERVER</text:p>
          </table:table-cell>
          <table:table-cell office:value-type="string" table:style-name="ce20">
            <text:p>4.6.2</text:p>
          </table:table-cell>
          <table:table-cell table:number-columns-repeated="2" table:style-name="ce18"/>
          <table:table-cell office:value-type="string" table:style-name="ce18">
            <text:p>Base Rates Request</text:p>
          </table:table-cell>
          <table:table-cell office:value-type="float" office:value="72" table:style-name="ce18">
            <text:p>72</text:p>
          </table:table-cell>
          <table:table-cell office:value-type="string" table:style-name="ce24">
            <text:p>The server will send a response indicating the outcome of the request. The response is a OTA_HotelRatePlanRS document. Any of the four possible AlpineBits<text:span text:style-name="T5">®</text:span><text:s/>server response outcomes (success, advisory, warning or error) are allowed. See A ppendix A for details.</text:p>
            <text:p>In case of a successful outcome, the<text:s/><text:span text:style-name="T2">Success</text:span><text:s/>element is followed by a<text:s/><text:span text:style-name="T2">RatePlans</text:span><text:s/>element with the information about the hotel.</text:p>
          </table:table-cell>
          <table:table-cell table:number-columns-repeated="2" table:style-name="ce18"/>
          <table:table-cell table:number-columns-repeated="1013" table:style-name="ce13"/>
          <table:table-cell table:number-columns-repeated="15361" table:style-name="ce1"/>
        </table:table-row>
        <table:table-row table:style-name="ro8">
          <table:table-cell table:style-name="ce13"/>
          <table:table-cell office:value-type="string" table:style-name="ce5">
            <text:p>Appendix A</text:p>
          </table:table-cell>
          <table:table-cell table:number-columns-repeated="5" table:style-name="ce1"/>
          <table:table-cell office:value-type="string" table:style-name="ce22">
            <text:p>ALPINEBITS SERVER RESPNSE OUTCOMES AND ERRORS</text:p>
          </table:table-cell>
          <table:table-cell table:style-name="ce10"/>
          <table:table-cell table:number-columns-repeated="5" table:style-name="ce1"/>
          <table:table-cell table:number-columns-repeated="1009" table:style-name="ce13"/>
          <table:table-cell table:number-columns-repeated="15361" table:style-name="ce1"/>
        </table:table-row>
        <table:table-row table:style-name="ro4">
          <table:table-cell office:value-type="string" table:style-name="ce13">
            <text:p>ERRORHANDLING</text:p>
          </table:table-cell>
          <table:table-cell office:value-type="string" table:style-name="ce19">
            <text:p>SERVER + CLIENT</text:p>
          </table:table-cell>
          <table:table-cell office:value-type="string" table:style-name="ce18">
            <text:p>'Appendix A</text:p>
          </table:table-cell>
          <table:table-cell table:number-columns-repeated="2" table:style-name="ce18"/>
          <table:table-cell office:value-type="string" table:style-name="ce18">
            <text:p>SUCCESS</text:p>
          </table:table-cell>
          <table:table-cell office:value-type="float" office:value="73" table:style-name="ce18">
            <text:p>73</text:p>
          </table:table-cell>
          <table:table-cell office:value-type="string" table:style-name="ce24">
            <text:p>The request could be correctly parsed, was deemed syntactically valid and could be processed successfully in its entirety. All business rules were satisfied. In this case, the response contains<text:s/><text:span text:style-name="T2">one<text:s/></text:span>empty<text:s/><text:span text:style-name="T2">Success</text:span><text:s/>element,<text:s/><text:span text:style-name="T2">no</text:span><text:s/><text:span text:style-name="T2">Warnings</text:span><text:s/>and<text:s/><text:span text:style-name="T2">no</text:span><text:s/><text:span text:style-name="T2">Errors</text:span><text:s/>.</text:p>
            <text:p>The client does not need to take any further action, upon receiving a response with a success outcome.</text:p>
          </table:table-cell>
          <table:table-cell office:value-type="string" table:style-name="ce18">
            <text:p>MUST</text:p>
          </table:table-cell>
          <table:table-cell table:style-name="ce18"/>
          <table:table-cell table:number-columns-repeated="1013" table:style-name="ce13"/>
          <table:table-cell table:number-columns-repeated="15361" table:style-name="ce1"/>
        </table:table-row>
        <table:table-row table:style-name="ro9">
          <table:table-cell office:value-type="string" table:style-name="ce13">
            <text:p>ERRORHANDLING</text:p>
          </table:table-cell>
          <table:table-cell office:value-type="string" table:style-name="ce19">
            <text:p>SERVER + CLIENT</text:p>
          </table:table-cell>
          <table:table-cell office:value-type="string" table:style-name="ce18">
            <text:p>'Appendix A</text:p>
          </table:table-cell>
          <table:table-cell table:number-columns-repeated="2" table:style-name="ce18"/>
          <table:table-cell office:value-type="string" table:style-name="ce18">
            <text:p>ADVISORY</text:p>
          </table:table-cell>
          <table:table-cell office:value-type="float" office:value="73" table:style-name="ce18">
            <text:p>73</text:p>
          </table:table-cell>
          <table:table-cell office:value-type="string" table:style-name="ce24">
            <text:p>As is the case for the success outcome, the request could be correctly parsed, was deemed syntactically valid and could be processed successfully in its entirety. All business rules were satisfied.</text:p>
            <text:p/>
            <text:p>A server might or might not implement responses with advisory outcomes.</text:p>
            <text:p>However, a client must recognize advisory outcomes and visualize or log the human readable text, so that the non-fatal problem can be analyzed and corrected at a later stage. Of course, there is no need to resend the message as the server has already processed it successfully.However, one or more non-fatal problems were detected and the server wishes to let the client know about them.</text:p>
            <text:p>In this case, the response contains one empty Success element followed by one or more Warning elements with the attribute Type set to 1 1 , meaning “Advisory” according to the “Error Warning Type”</text:p>
            <text:p>[5] (EWT) list in the OTA code list .</text:p>
            <text:p/>
          </table:table-cell>
          <table:table-cell office:value-type="string" table:style-name="ce18">
            <text:p>MUST</text:p>
          </table:table-cell>
          <table:table-cell table:style-name="ce18"/>
          <table:table-cell table:number-columns-repeated="1013" table:style-name="ce13"/>
          <table:table-cell table:number-columns-repeated="15361" table:style-name="ce1"/>
        </table:table-row>
        <table:table-row table:style-name="ro10">
          <table:table-cell office:value-type="string" table:style-name="ce13">
            <text:p>ERRORHANDLING</text:p>
          </table:table-cell>
          <table:table-cell office:value-type="string" table:style-name="ce19">
            <text:p>SERVER + CLIENT</text:p>
          </table:table-cell>
          <table:table-cell office:value-type="string" table:style-name="ce18">
            <text:p>'Appendix A</text:p>
          </table:table-cell>
          <table:table-cell table:number-columns-repeated="2" table:style-name="ce18"/>
          <table:table-cell office:value-type="string" table:style-name="ce18">
            <text:p>WARNING</text:p>
          </table:table-cell>
          <table:table-cell office:value-type="float" office:value="74" table:style-name="ce18">
            <text:p>74</text:p>
          </table:table-cell>
          <table:table-cell office:value-type="string" table:style-name="ce24">
            <text:p>The request could be correctly parsed, was deemed syntactically valid, but could<text:s/><text:span text:style-name="T2">n</text:span><text:s/><text:span text:style-name="T2">ot</text:span><text:s/>be processed</text:p>
            <text:p>successfully in its entirety, because</text:p>
            <text:p>some business rules were violated. Some examples for messages that cause a business rule vi</text:p>
            <text:p>olation are:</text:p>
            <text:p/>
            <text:p/>
            <text:p/>
            <text:p>Upon receiving an AlpineBits<text:span text:style-name="T5">®</text:span><text:s/>warning outcome, a client<text:s/><text:span text:style-name="T2">must</text:span><text:s/>consider the request to be failed<text:s/><text:span text:style-name="T2">in</text:span><text:s/><text:span text:style-name="T2">its entirety</text:span><text:s/>and must act accordingly. Since the request violated a business rule, there is no use to just try resending it. The client must rather escalate the failure. When run interactively, this means alerting the user. When run in an automatized way, this means alerting someone using appropriate means.</text:p>
            <text:p>It is important to understand that despite the meaning of the word “warning” in other contexts, an AlpineBits<text:span text:style-name="T5">®</text:span><text:s/>warning outcome indicates a failed request (due to violation of business rules).<text:s/><text:span text:style-name="T2">I</text:span><text:s/><text:span text:style-name="T2">t</text:span><text:s/><text:span text:style-name="T2">cannot</text:span><text:s/><text:span text:style-name="T2">be safely</text:span><text:s/><text:span text:style-name="T2">ignored</text:span><text:s/>.● a message with an unknown HotelCode</text:p>
            <text:p>● a Rate</text:p>
            <text:p>Plans message having overlapping<text:s/><text:span text:style-name="T2">Rate</text:span><text:s/>elements with the same<text:s/><text:span text:style-name="T2">InvTypeCode</text:span><text:s/>attribute</text:p>
            <text:p>● a GuestRequests acknowledgement message with an unknown ID</text:p>
            <text:p>In this case, the response contains<text:s/><text:span text:style-name="T2">one</text:span><text:s/>empty<text:s/><text:span text:style-name="T2">Success</text:span><text:s/>element followed by<text:s/><text:span text:style-name="T2">one</text:span><text:s/><text:span text:style-name="T2">or</text:span><text:s/><text:span text:style-name="T2">more</text:span><text:s/><text:span text:style-name="T2">Warning<text:s/></text:span>elements with the attribute<text:s/><text:span text:style-name="T2">T</text:span></text:p>
            <text:p><text:span text:style-name="T2">ype</text:span><text:s/>set to any value allowed by the “Error Warning Type” (EWT) list in the</text:p>
            <text:p>[5]</text:p>
            <text:p>OTA code list<text:s/><text:span text:style-name="T2">other</text:span><text:s/><text:span text:style-name="T2">than</text:span><text:s/>11 (“Advisory”).</text:p>
            <text:p>Each<text:s/><text:span text:style-name="T2">Warning</text:span><text:s/>element should contain a human readable text.</text:p>
          </table:table-cell>
          <table:table-cell office:value-type="string" table:style-name="ce18">
            <text:p>MUST</text:p>
          </table:table-cell>
          <table:table-cell table:style-name="ce18"/>
          <table:table-cell table:number-columns-repeated="1013" table:style-name="ce13"/>
          <table:table-cell table:number-columns-repeated="15361" table:style-name="ce1"/>
        </table:table-row>
        <table:table-row table:style-name="ro11">
          <table:table-cell office:value-type="string" table:style-name="ce13">
            <text:p>ERRORHANDLING</text:p>
          </table:table-cell>
          <table:table-cell office:value-type="string" table:style-name="ce19">
            <text:p>SERVER + CLIENT</text:p>
          </table:table-cell>
          <table:table-cell office:value-type="string" table:style-name="ce18">
            <text:p>'Appendix A</text:p>
          </table:table-cell>
          <table:table-cell table:number-columns-repeated="2" table:style-name="ce18"/>
          <table:table-cell office:value-type="string" table:style-name="ce18">
            <text:p>ERROR</text:p>
          </table:table-cell>
          <table:table-cell office:value-type="float" office:value="75" table:style-name="ce18">
            <text:p>75</text:p>
          </table:table-cell>
          <table:table-cell office:value-type="string" table:style-name="ce24">
            <text:p>The request caused one or more of the following problems:</text:p>
            <text:p/>
            <text:p/>
            <text:p>Upon receiving an AlpineBits<text:span text:style-name="T5">®</text:span><text:s/>erro</text:p>
            <text:p>R outcome, a client<text:s/><text:span text:style-name="T2">must</text:span><text:s/>consider the request to be failed<text:s/><text:span text:style-name="T2">in</text:span><text:s/><text:span text:style-name="T2">its</text:span></text:p>
            <text:p><text:span text:style-name="T2">entirety</text:span><text:s/>and must act accordingly.</text:p>
            <text:p>If a client software has reason to assume the problem is temporary and occurred for the first time, it<text:s/><text:span text:style-name="T2">might</text:span><text:s/>try to resend the request at a later moment (and bail out after a small number of retries with no success).</text:p>
            <text:p>The client<text:s/><text:span text:style-name="T2">must</text:span><text:s/>then escalate the failure. When run interactively, this means alerting the user. When run in an automatized way, this means alerting someone using appropriate means.</text:p>
            <text:p>Note that a server that receives a request that is not authenticated, has missing or invalid POST parameters, will just respond with an ERROR string as explained in sections 2 and 3. Since at that point no action can be identified the request type and hence the response type is unknown and no exchange of XML documents takes place.● it could<text:s/><text:span text:style-name="T2">not</text:span><text:s/>be correctly parsed</text:p>
            <text:p>● it was deemed syntactically invalid</text:p>
            <text:p>● some error occurred while processing the request</text:p>
            <text:p>and therefore the request could not be be processed successfully in its entirety.</text:p>
            <text:p>In this case, the response contains<text:s/><text:span text:style-name="T2">one</text:span><text:s/><text:span text:style-name="T2">or</text:span><text:s/><text:span text:style-name="T2">more</text:span><text:s/><text:span text:style-name="T2">Error</text:span><text:s/>elements with the attribute<text:s/><text:span text:style-name="T2">Type</text:span><text:s/>set to 13 ,</text:p>
            <text:p>meaning “Application error” according to the “Error Warning Type” (EWT) list and the attribute<text:s/><text:span text:style-name="T2">C</text:span><text:s/><text:span text:style-name="T2">ode</text:span><text:s/>set [5]</text:p>
            <text:p>to any value allowed by the “Error Codes” list in the OTA code list . Each<text:s/><text:span text:style-name="T2">Error</text:span><text:s/>element should contain a human readable text.</text:p>
            <text:p/>
          </table:table-cell>
          <table:table-cell office:value-type="string" table:style-name="ce18">
            <text:p>MUST</text:p>
          </table:table-cell>
          <table:table-cell table:style-name="ce18"/>
          <table:table-cell table:number-columns-repeated="1013" table:style-name="ce13"/>
          <table:table-cell table:number-columns-repeated="15361" table:style-name="ce1"/>
        </table:table-row>
        <table:table-row table:number-rows-repeated="10483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NewPSMT" svg:font-family="CourierNewPSM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Excel_32_Built-in_32_Explanatory_32_Text" style:display-name="Excel Built-in Explanatory Text" style:family="table-cell" style:data-style-name="N0">
      <style:table-cell-properties fo:border="thin solid #3F3F3F" style:vertical-align="automatic" fo:background-color="#F2F2F2"/>
      <style:text-properties fo:color="#3F3F3F" style:font-name="Calibri" style:font-name-asian="Calibri" style:font-name-complex="Calibri" fo:font-size="12pt" style:font-size-asian="12pt" style:font-size-complex="12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8110236220472in" fo:margin-bottom="0.283858267716535in" fo:margin-left="0.480708661417323in" fo:margin-right="0.513779527559055in" style:print-orientation="landscape" style:print-page-order="ttb" style:first-page-number="continue" style:scale-to="5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Hulio</dc:creator>
    <meta:creation-date>2017-01-17T15:58:19Z</meta:creation-date>
    <dc:date>2018-01-22T20:06:21Z</dc:date>
    <meta:print-date>2017-05-09T21:29:12Z</meta:print-date>
    <meta:editing-cycles>36</meta:editing-cycles>
    <meta:editing-duration>PT0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